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adea" svg:font-family="Caladea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11pt" officeooo:rsid="0057e7f1" officeooo:paragraph-rsid="0057e7f1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officeooo:rsid="001b3d96" officeooo:paragraph-rsid="001b3d96"/>
    </style:style>
    <style:style style:name="P3" style:family="paragraph" style:parent-style-name="Standard">
      <style:paragraph-properties fo:text-align="start" style:justify-single-word="false"/>
      <style:text-properties officeooo:rsid="001b3d96" officeooo:paragraph-rsid="001d2ea8"/>
    </style:style>
    <style:style style:name="P4" style:family="paragraph" style:parent-style-name="Standard">
      <style:paragraph-properties fo:text-align="start" style:justify-single-word="false"/>
      <style:text-properties officeooo:rsid="001b3d96" officeooo:paragraph-rsid="00271df3"/>
    </style:style>
    <style:style style:name="P5" style:family="paragraph" style:parent-style-name="Standard">
      <style:paragraph-properties fo:text-align="start" style:justify-single-word="false"/>
      <style:text-properties officeooo:rsid="00271df3" officeooo:paragraph-rsid="00252ba9"/>
    </style:style>
    <style:style style:name="P6" style:family="paragraph" style:parent-style-name="Standard">
      <style:paragraph-properties fo:text-align="start" style:justify-single-word="false"/>
      <style:text-properties officeooo:rsid="00271df3" officeooo:paragraph-rsid="00271df3"/>
    </style:style>
    <style:style style:name="P7" style:family="paragraph" style:parent-style-name="Standard">
      <style:paragraph-properties fo:text-align="start" style:justify-single-word="false"/>
      <style:text-properties officeooo:rsid="003058ce" officeooo:paragraph-rsid="003058ce"/>
    </style:style>
    <style:style style:name="P8" style:family="paragraph" style:parent-style-name="Standard">
      <style:paragraph-properties fo:text-align="start" style:justify-single-word="false"/>
      <style:text-properties officeooo:rsid="0043016f" officeooo:paragraph-rsid="0043016f"/>
    </style:style>
    <style:style style:name="P9" style:family="paragraph" style:parent-style-name="Standard">
      <style:paragraph-properties fo:text-align="start" style:justify-single-word="false"/>
      <style:text-properties officeooo:rsid="0045a436" officeooo:paragraph-rsid="0045a436"/>
    </style:style>
    <style:style style:name="P10" style:family="paragraph" style:parent-style-name="Standard">
      <style:paragraph-properties fo:text-align="center" style:justify-single-word="false"/>
      <style:text-properties fo:font-size="14pt" officeooo:rsid="0016b790" officeooo:paragraph-rsid="00578c3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officeooo:rsid="001d2ea8" officeooo:paragraph-rsid="001b3d96"/>
    </style:style>
    <style:style style:name="P12" style:family="paragraph" style:parent-style-name="Standard">
      <style:paragraph-properties fo:text-align="start" style:justify-single-word="false"/>
      <style:text-properties officeooo:rsid="0016b790" officeooo:paragraph-rsid="006b5d07"/>
    </style:style>
    <style:style style:name="P13" style:family="paragraph" style:parent-style-name="Standard">
      <style:paragraph-properties fo:line-height="115%" fo:text-align="start" style:justify-single-word="false"/>
      <style:text-properties officeooo:rsid="0022fe97" officeooo:paragraph-rsid="0022fe97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officeooo:rsid="00381d3d" officeooo:paragraph-rsid="00381d3d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officeooo:rsid="003b5edc" officeooo:paragraph-rsid="003b5edc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officeooo:rsid="0041218a" officeooo:paragraph-rsid="0041218a"/>
    </style:style>
    <style:style style:name="P17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officeooo:rsid="001d2ea8" officeooo:paragraph-rsid="0043bb54" style:font-style-asian="italic" style:font-style-complex="italic"/>
    </style:style>
    <style:style style:name="P18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officeooo:rsid="001d2ea8" officeooo:paragraph-rsid="0049e214" style:font-style-asian="italic" style:font-style-complex="italic"/>
    </style:style>
    <style:style style:name="P19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officeooo:rsid="001d2ea8" officeooo:paragraph-rsid="003e7175" style:font-style-asian="italic" style:font-style-complex="italic"/>
    </style:style>
    <style:style style:name="P20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officeooo:rsid="001d2ea8" officeooo:paragraph-rsid="0050345b" style:font-style-asian="italic" style:font-style-complex="italic"/>
    </style:style>
    <style:style style:name="P21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officeooo:rsid="001d2ea8" officeooo:paragraph-rsid="0041218a" style:font-style-asian="italic" style:font-style-complex="italic"/>
    </style:style>
    <style:style style:name="P22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fo:font-weight="normal" officeooo:rsid="001d2ea8" officeooo:paragraph-rsid="004e110b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top="0cm" fo:margin-bottom="0.3cm" loext:contextual-spacing="false" fo:text-align="start" style:justify-single-word="false"/>
      <style:text-properties fo:font-style="italic" fo:font-weight="normal" officeooo:rsid="001d2ea8" officeooo:paragraph-rsid="004cd0bd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top="0cm" fo:margin-bottom="0.3cm" loext:contextual-spacing="false" fo:text-align="start" style:justify-single-word="false"/>
      <style:text-properties fo:font-weight="normal" officeooo:rsid="003c8560" officeooo:paragraph-rsid="004e110b" style:font-weight-asian="normal" style:font-weight-complex="normal"/>
    </style:style>
    <style:style style:name="P25" style:family="paragraph" style:parent-style-name="Text_20_body">
      <style:paragraph-properties fo:margin-top="0cm" fo:margin-bottom="0.3cm" loext:contextual-spacing="false" fo:text-align="start" style:justify-single-word="false"/>
      <style:text-properties officeooo:rsid="001d2ea8" officeooo:paragraph-rsid="00203c02"/>
    </style:style>
    <style:style style:name="P26" style:family="paragraph" style:parent-style-name="Text_20_body">
      <style:paragraph-properties fo:margin-top="0cm" fo:margin-bottom="0.3cm" loext:contextual-spacing="false" fo:text-align="start" style:justify-single-word="false"/>
      <style:text-properties officeooo:paragraph-rsid="00381d3d"/>
    </style:style>
    <style:style style:name="P27" style:family="paragraph" style:parent-style-name="Standard">
      <style:paragraph-properties fo:margin-top="0cm" fo:margin-bottom="0.3cm" loext:contextual-spacing="false" fo:text-align="start" style:justify-single-word="false" fo:break-before="page"/>
      <style:text-properties fo:font-style="italic" fo:font-weight="normal" officeooo:rsid="001d2ea8" officeooo:paragraph-rsid="004cd0bd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officeooo:rsid="00306770" officeooo:paragraph-rsid="00306770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rsid="00381d3d" officeooo:paragraph-rsid="00381d3d"/>
    </style:style>
    <style:style style:name="P30" style:family="paragraph" style:parent-style-name="Standard">
      <style:paragraph-properties fo:margin-top="0cm" fo:margin-bottom="0.4cm" loext:contextual-spacing="false" fo:text-align="start" style:justify-single-word="false"/>
      <style:text-properties officeooo:rsid="005bda19" officeooo:paragraph-rsid="005fc2c7"/>
    </style:style>
    <style:style style:name="P31" style:family="paragraph" style:parent-style-name="Standard">
      <style:paragraph-properties fo:margin-top="0.801cm" fo:margin-bottom="0.199cm" loext:contextual-spacing="false" fo:text-align="start" style:justify-single-word="false"/>
      <style:text-properties officeooo:rsid="0016b790" officeooo:paragraph-rsid="001efbf0"/>
    </style:style>
    <style:style style:name="P32" style:family="paragraph" style:parent-style-name="Standard">
      <style:paragraph-properties fo:margin-top="0.801cm" fo:margin-bottom="0.199cm" loext:contextual-spacing="false" fo:text-align="start" style:justify-single-word="false"/>
      <style:text-properties officeooo:rsid="001b3d96" officeooo:paragraph-rsid="001efbf0"/>
    </style:style>
    <style:style style:name="P33" style:family="paragraph" style:parent-style-name="Standard">
      <style:paragraph-properties fo:margin-top="0.801cm" fo:margin-bottom="0.199cm" loext:contextual-spacing="false" fo:text-align="start" style:justify-single-word="false"/>
      <style:text-properties officeooo:rsid="0043016f" officeooo:paragraph-rsid="0043016f"/>
    </style:style>
    <style:style style:name="P34" style:family="paragraph" style:parent-style-name="Standard">
      <style:paragraph-properties fo:margin-top="0.801cm" fo:margin-bottom="0.199cm" loext:contextual-spacing="false" fo:text-align="start" style:justify-single-word="false"/>
      <style:text-properties officeooo:rsid="003058ce" officeooo:paragraph-rsid="003058ce"/>
    </style:style>
    <style:style style:name="P35" style:family="paragraph" style:parent-style-name="Standard">
      <style:paragraph-properties fo:margin-top="0.801cm" fo:margin-bottom="0.199cm" loext:contextual-spacing="false" fo:text-align="start" style:justify-single-word="false"/>
      <style:text-properties officeooo:rsid="00381d3d" officeooo:paragraph-rsid="00381d3d"/>
    </style:style>
    <style:style style:name="P36" style:family="paragraph" style:parent-style-name="Standard">
      <style:paragraph-properties fo:margin-top="0.801cm" fo:margin-bottom="0.199cm" loext:contextual-spacing="false" fo:text-align="start" style:justify-single-word="false" fo:break-before="page"/>
      <style:text-properties officeooo:paragraph-rsid="0021a362"/>
    </style:style>
    <style:style style:name="P37" style:family="paragraph" style:parent-style-name="Standard">
      <style:paragraph-properties fo:margin-top="0.801cm" fo:margin-bottom="0.3cm" loext:contextual-spacing="false" fo:text-align="start" style:justify-single-word="false"/>
      <style:text-properties officeooo:rsid="003c8560" officeooo:paragraph-rsid="003c8560"/>
    </style:style>
    <style:style style:name="P38" style:family="paragraph" style:parent-style-name="Standard">
      <style:paragraph-properties fo:margin-top="0.801cm" fo:margin-bottom="0.3cm" loext:contextual-spacing="false" fo:text-align="start" style:justify-single-word="false"/>
      <style:text-properties officeooo:rsid="003b5edc" officeooo:paragraph-rsid="003b5edc"/>
    </style:style>
    <style:style style:name="P39" style:family="paragraph" style:parent-style-name="Standard">
      <style:paragraph-properties fo:margin-top="0.801cm" fo:margin-bottom="0.3cm" loext:contextual-spacing="false" fo:text-align="start" style:justify-single-word="false"/>
      <style:text-properties officeooo:rsid="0041218a" officeooo:paragraph-rsid="006b5d07"/>
    </style:style>
    <style:style style:name="P40" style:family="paragraph" style:parent-style-name="Standard">
      <style:paragraph-properties fo:margin-top="0cm" fo:margin-bottom="0.4cm" loext:contextual-spacing="false" fo:text-align="start" style:justify-single-word="false"/>
      <style:text-properties fo:font-size="10pt" fo:font-style="italic" officeooo:rsid="005bda19" officeooo:paragraph-rsid="005fc2c7" style:font-size-asian="8.75pt" style:font-style-asian="italic" style:font-size-complex="10pt" style:font-style-complex="italic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style="italic" officeooo:rsid="005bda19" officeooo:paragraph-rsid="005fc2c7" style:font-size-asian="8.75pt" style:font-style-asian="italic" style:font-size-complex="10pt" style:font-style-complex="italic"/>
    </style:style>
    <style:style style:name="P42" style:family="paragraph" style:parent-style-name="Standard" style:list-style-name="L1">
      <style:paragraph-properties fo:line-height="115%" fo:text-align="start" style:justify-single-word="false"/>
      <style:text-properties officeooo:rsid="0045a436" officeooo:paragraph-rsid="0045a436"/>
    </style:style>
    <style:style style:name="P43" style:family="paragraph" style:parent-style-name="Standard" style:list-style-name="L2">
      <style:paragraph-properties fo:text-align="start" style:justify-single-word="false"/>
      <style:text-properties officeooo:rsid="0045a436" officeooo:paragraph-rsid="0045a436"/>
    </style:style>
    <style:style style:name="P44" style:family="paragraph" style:parent-style-name="Standard" style:list-style-name="L3">
      <style:paragraph-properties fo:text-align="start" style:justify-single-word="false"/>
      <style:text-properties officeooo:rsid="001d2ea8" officeooo:paragraph-rsid="001b3d96"/>
    </style:style>
    <style:style style:name="P45" style:family="paragraph" style:parent-style-name="Standard" style:list-style-name="L4">
      <style:paragraph-properties fo:line-height="115%" fo:text-align="start" style:justify-single-word="false"/>
      <style:text-properties officeooo:rsid="0022fe97" officeooo:paragraph-rsid="0022fe97"/>
    </style:style>
    <style:style style:name="P46" style:family="paragraph" style:parent-style-name="Standard" style:list-style-name="L5">
      <style:paragraph-properties fo:line-height="115%" fo:text-align="start" style:justify-single-word="false"/>
      <style:text-properties officeooo:rsid="0027c957" officeooo:paragraph-rsid="0027c957"/>
    </style:style>
    <style:style style:name="P47" style:family="paragraph" style:parent-style-name="Standard" style:list-style-name="L5">
      <style:paragraph-properties fo:text-align="start" style:justify-single-word="false"/>
      <style:text-properties officeooo:rsid="0027c957" officeooo:paragraph-rsid="0027c957"/>
    </style:style>
    <style:style style:name="P48" style:family="paragraph" style:parent-style-name="Standard" style:list-style-name="L1">
      <style:paragraph-properties fo:margin-top="0cm" fo:margin-bottom="0.199cm" loext:contextual-spacing="false" fo:line-height="115%" fo:text-align="start" style:justify-single-word="false"/>
      <style:text-properties officeooo:rsid="0045a436" officeooo:paragraph-rsid="0045a436"/>
    </style:style>
    <style:style style:name="P49" style:family="paragraph" style:parent-style-name="Standard" style:list-style-name="L4">
      <style:paragraph-properties fo:margin-top="0cm" fo:margin-bottom="0.199cm" loext:contextual-spacing="false" fo:line-height="115%" fo:text-align="start" style:justify-single-word="false"/>
      <style:text-properties officeooo:rsid="0016b790" officeooo:paragraph-rsid="0016b790"/>
    </style:style>
    <style:style style:name="P50" style:family="paragraph" style:parent-style-name="Standard" style:list-style-name="L4">
      <style:paragraph-properties fo:margin-top="0cm" fo:margin-bottom="0.199cm" loext:contextual-spacing="false" fo:line-height="115%" fo:text-align="start" style:justify-single-word="false"/>
      <style:text-properties officeooo:rsid="002c3725" officeooo:paragraph-rsid="0016b790"/>
    </style:style>
    <style:style style:name="P51" style:family="paragraph" style:parent-style-name="Standard" style:list-style-name="L5">
      <style:paragraph-properties fo:margin-top="0cm" fo:margin-bottom="0.199cm" loext:contextual-spacing="false" fo:line-height="115%" fo:text-align="start" style:justify-single-word="false"/>
      <style:text-properties officeooo:rsid="0027c957" officeooo:paragraph-rsid="0027c957"/>
    </style:style>
    <style:style style:name="P52" style:family="paragraph" style:parent-style-name="Standard" style:list-style-name="L7">
      <style:paragraph-properties fo:margin-top="0cm" fo:margin-bottom="0.199cm" loext:contextual-spacing="false" fo:text-align="start" style:justify-single-word="false"/>
      <style:text-properties officeooo:rsid="0038951a" officeooo:paragraph-rsid="0038951a"/>
    </style:style>
    <style:style style:name="P53" style:family="paragraph" style:parent-style-name="Standard" style:list-style-name="L10">
      <style:paragraph-properties fo:margin-top="0cm" fo:margin-bottom="0.199cm" loext:contextual-spacing="false" fo:text-align="start" style:justify-single-word="false"/>
      <style:text-properties officeooo:rsid="005286f5" officeooo:paragraph-rsid="007b219f"/>
    </style:style>
    <style:style style:name="P54" style:family="paragraph" style:parent-style-name="Standard">
      <style:paragraph-properties fo:margin-top="0.801cm" fo:margin-bottom="0.199cm" loext:contextual-spacing="false" fo:text-align="start" style:justify-single-word="false"/>
      <style:text-properties fo:color="#6666ff" fo:font-weight="bold" officeooo:rsid="0021a362" officeooo:paragraph-rsid="0021a362" style:font-weight-asian="bold" style:font-weight-complex="bold"/>
    </style:style>
    <style:style style:name="P55" style:family="paragraph" style:parent-style-name="Standard" style:list-style-name="L6">
      <style:paragraph-properties fo:margin-top="0cm" fo:margin-bottom="0.3cm" loext:contextual-spacing="false" fo:text-align="start" style:justify-single-word="false"/>
      <style:text-properties officeooo:rsid="00306770" officeooo:paragraph-rsid="00306770"/>
    </style:style>
    <style:style style:name="P56" style:family="paragraph" style:parent-style-name="Standard" style:list-style-name="L7">
      <style:paragraph-properties fo:margin-top="0cm" fo:margin-bottom="0.3cm" loext:contextual-spacing="false" fo:text-align="start" style:justify-single-word="false"/>
      <style:text-properties officeooo:rsid="00394ac9" officeooo:paragraph-rsid="00394ac9"/>
    </style:style>
    <style:style style:name="P57" style:family="paragraph" style:parent-style-name="Standard" style:list-style-name="L8">
      <style:paragraph-properties fo:margin-top="0cm" fo:margin-bottom="0.3cm" loext:contextual-spacing="false" fo:text-align="start" style:justify-single-word="false"/>
      <style:text-properties fo:font-weight="normal" officeooo:rsid="004e110b" officeooo:paragraph-rsid="004e110b" style:font-weight-asian="normal" style:font-weight-complex="normal"/>
    </style:style>
    <style:style style:name="P58" style:family="paragraph" style:parent-style-name="Standard" style:list-style-name="L9">
      <style:paragraph-properties fo:margin-top="0cm" fo:margin-bottom="0.3cm" loext:contextual-spacing="false" fo:text-align="start" style:justify-single-word="false"/>
      <style:text-properties officeooo:rsid="005022af" officeooo:paragraph-rsid="005022af"/>
    </style:style>
    <style:style style:name="P59" style:family="paragraph" style:parent-style-name="Standard" style:list-style-name="L10">
      <style:paragraph-properties fo:margin-top="0cm" fo:margin-bottom="0.3cm" loext:contextual-spacing="false" fo:text-align="start" style:justify-single-word="false"/>
      <style:text-properties officeooo:rsid="005286f5" officeooo:paragraph-rsid="007b219f"/>
    </style:style>
    <style:style style:name="P60" style:family="paragraph" style:parent-style-name="Standard" style:list-style-name="L11">
      <style:paragraph-properties fo:margin-top="0cm" fo:margin-bottom="0.3cm" loext:contextual-spacing="false" fo:text-align="start" style:justify-single-word="false"/>
      <style:text-properties fo:font-style="normal" officeooo:rsid="0054c5e6" officeooo:paragraph-rsid="007ee3cb" style:font-style-asian="normal" style:font-style-complex="normal"/>
    </style:style>
    <style:style style:name="T1" style:family="text">
      <style:text-properties fo:color="#cc0000" fo:font-weight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color="#cc0000" fo:font-weight="bold" officeooo:rsid="0021a362" style:font-weight-asian="bold" style:font-weight-complex="bold"/>
    </style:style>
    <style:style style:name="T4" style:family="text">
      <style:text-properties fo:color="#cc0000" officeooo:rsid="0021a362"/>
    </style:style>
    <style:style style:name="T5" style:family="text">
      <style:text-properties fo:color="#6666ff" fo:font-weight="bold"/>
    </style:style>
    <style:style style:name="T6" style:family="text">
      <style:text-properties fo:color="#6666ff" fo:font-weight="bold" style:font-weight-asian="bold" style:font-weight-complex="bold"/>
    </style:style>
    <style:style style:name="T7" style:family="text">
      <style:text-properties fo:color="#6666ff" fo:font-weight="bold" officeooo:rsid="0021a362" style:font-weight-asian="bold" style:font-weight-complex="bold"/>
    </style:style>
    <style:style style:name="T8" style:family="text">
      <style:text-properties officeooo:rsid="001efbf0"/>
    </style:style>
    <style:style style:name="T9" style:family="text">
      <style:text-properties officeooo:rsid="00203c02"/>
    </style:style>
    <style:style style:name="T10" style:family="text">
      <style:text-properties officeooo:rsid="001a29e4"/>
    </style:style>
    <style:style style:name="T11" style:family="text">
      <style:text-properties officeooo:rsid="00252ba9"/>
    </style:style>
    <style:style style:name="T12" style:family="text">
      <style:text-properties fo:color="#ff9900" fo:font-weight="bold" officeooo:rsid="00271df3" style:font-weight-asian="bold" style:font-weight-complex="bold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officeooo:rsid="00271df3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b5edc" style:font-weight-asian="normal" style:font-weight-complex="normal"/>
    </style:style>
    <style:style style:name="T17" style:family="text">
      <style:text-properties fo:font-weight="normal" officeooo:rsid="003e7175" style:font-weight-asian="normal" style:font-weight-complex="normal"/>
    </style:style>
    <style:style style:name="T18" style:family="text">
      <style:text-properties officeooo:rsid="0029be1f"/>
    </style:style>
    <style:style style:name="T19" style:family="text">
      <style:text-properties officeooo:rsid="002acc2e"/>
    </style:style>
    <style:style style:name="T20" style:family="text">
      <style:text-properties officeooo:rsid="002c3725"/>
    </style:style>
    <style:style style:name="T21" style:family="text">
      <style:text-properties officeooo:rsid="00306770"/>
    </style:style>
    <style:style style:name="T22" style:family="text">
      <style:text-properties officeooo:rsid="0031f77b"/>
    </style:style>
    <style:style style:name="T23" style:family="text">
      <style:text-properties officeooo:rsid="00342a54"/>
    </style:style>
    <style:style style:name="T24" style:family="text">
      <style:text-properties officeooo:rsid="0037080d"/>
    </style:style>
    <style:style style:name="T25" style:family="text">
      <style:text-properties officeooo:rsid="00381d3d"/>
    </style:style>
    <style:style style:name="T26" style:family="text">
      <style:text-properties officeooo:rsid="003b5edc"/>
    </style:style>
    <style:style style:name="T27" style:family="text">
      <style:text-properties officeooo:rsid="0048f4f7"/>
    </style:style>
    <style:style style:name="T28" style:family="text">
      <style:text-properties officeooo:rsid="0021a362"/>
    </style:style>
    <style:style style:name="T29" style:family="text">
      <style:text-properties officeooo:rsid="00355cfe"/>
    </style:style>
    <style:style style:name="T30" style:family="text">
      <style:text-properties officeooo:rsid="004b851e"/>
    </style:style>
    <style:style style:name="T31" style:family="text">
      <style:text-properties officeooo:rsid="004c4b3d"/>
    </style:style>
    <style:style style:name="T32" style:family="text">
      <style:text-properties officeooo:rsid="004de99e"/>
    </style:style>
    <style:style style:name="T33" style:family="text">
      <style:text-properties officeooo:rsid="0050345b"/>
    </style:style>
    <style:style style:name="T34" style:family="text">
      <style:text-properties officeooo:rsid="00567bfd"/>
    </style:style>
    <style:style style:name="T35" style:family="text">
      <style:text-properties officeooo:rsid="00586512"/>
    </style:style>
    <style:style style:name="T36" style:family="text">
      <style:text-properties fo:font-size="10pt" fo:font-style="italic" style:font-size-asian="8.75pt" style:font-style-asian="italic" style:font-size-complex="10pt" style:font-style-complex="italic"/>
    </style:style>
    <style:style style:name="T37" style:family="text">
      <style:text-properties fo:font-size="10pt" fo:font-style="italic" officeooo:rsid="005fc2c7" style:font-size-asian="8.75pt" style:font-style-asian="italic" style:font-size-complex="10pt" style:font-style-complex="italic"/>
    </style:style>
    <style:style style:name="T38" style:family="text">
      <style:text-properties fo:font-size="10pt" fo:font-style="italic" officeooo:rsid="0060f85c" style:font-size-asian="8.75pt" style:font-style-asian="italic" style:font-size-complex="10pt" style:font-style-complex="italic"/>
    </style:style>
    <style:style style:name="T39" style:family="text">
      <style:text-properties fo:font-size="10pt" fo:font-style="italic" officeooo:rsid="0061b6aa" style:font-size-asian="8.75pt" style:font-style-asian="italic" style:font-size-complex="10pt" style:font-style-complex="italic"/>
    </style:style>
    <style:style style:name="T40" style:family="text">
      <style:text-properties officeooo:rsid="005e8268"/>
    </style:style>
    <style:style style:name="T41" style:family="text">
      <style:text-properties officeooo:rsid="00636888"/>
    </style:style>
    <style:style style:name="T42" style:family="text">
      <style:text-properties officeooo:rsid="0064952d"/>
    </style:style>
    <style:style style:name="T43" style:family="text">
      <style:text-properties officeooo:rsid="0067d380"/>
    </style:style>
    <style:style style:name="T44" style:family="text">
      <style:text-properties officeooo:rsid="006a241b"/>
    </style:style>
    <style:style style:name="T45" style:family="text">
      <style:text-properties officeooo:rsid="006bf874"/>
    </style:style>
    <style:style style:name="T46" style:family="text">
      <style:text-properties officeooo:rsid="006d520d"/>
    </style:style>
    <style:style style:name="T47" style:family="text">
      <style:text-properties officeooo:rsid="006d7666"/>
    </style:style>
    <style:style style:name="T48" style:family="text">
      <style:text-properties officeooo:rsid="0073206e"/>
    </style:style>
    <style:style style:name="T49" style:family="text">
      <style:text-properties officeooo:rsid="007b219f"/>
    </style:style>
    <style:style style:name="T50" style:family="text">
      <style:text-properties officeooo:rsid="007d89d7"/>
    </style:style>
    <style:style style:name="T51" style:family="text">
      <style:text-properties officeooo:rsid="007da6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5">Les</text:span> usages de <text:span text:style-name="T6">Frama</text:span><text:span text:style-name="T2">soft</text:span></text:p>
      <text:p text:style-name="P10">en bibliothèque</text:p>
      <text:p text:style-name="P40"/>
      <text:p text:style-name="P41"/>
      <text:p text:style-name="P30"><text:span text:style-name="T36">La description de chacun des </text:span><text:span text:style-name="T37">services est soit un texte copié/collé du site </text:span><text:a xlink:type="simple" xlink:href="http://www.framasoft.org/" text:style-name="Internet_20_link" text:visited-style-name="Visited_20_Internet_20_Link"><text:span text:style-name="T37">www.framasoft.org</text:span></text:a><text:span text:style-name="T37">, soit une modificatio</text:span><text:span text:style-name="T38">n</text:span><text:span text:style-name="T37"> </text:span><text:span text:style-name="T39">ou</text:span><text:span text:style-name="T37"> </text:span><text:span text:style-name="T38">un résumé</text:span><text:span text:style-name="T37"> d'un de ses textes.</text:span></text:p>
      <text:p text:style-name="P33"><text:span text:style-name="T6">Frama</text:span><text:span text:style-name="T2">pad / </text:span><text:a xlink:type="simple" xlink:href="https://framapad.org/" text:style-name="Internet_20_link" text:visited-style-name="Visited_20_Internet_20_Link">framapad.org</text:a> </text:p>
      <text:p text:style-name="P9">Ce service permet d'écrire tous ensemble sur <text:span text:style-name="T40">un</text:span> même document <text:span text:style-name="T40">(</text:span>rédaction collective<text:span text:style-name="T40">)</text:span> en ligne. <text:span text:style-name="T40">Les modifications de chacun sont mises à jour instantanément</text:span>. Il n'y a pas d'inscription requise, on se donne un pseudo, une couleur et on se lance.</text:p>
      <text:p text:style-name="P8"/>
      <text:p text:style-name="P17"><text:span text:style-name="T9">Exemples d'u</text:span>sages en bibliothèque :</text:p>
      <text:list xml:id="list2996387106210186713" text:style-name="L1">
        <text:list-item>
          <text:p text:style-name="P48">rédiger le compte rendu d'une réunion à plusieurs, pendant <text:span text:style-name="T42">(en direct)</text:span> ou après la réunion,</text:p>
        </text:list-item>
        <text:list-item>
          <text:p text:style-name="P42">travailler à plusieurs sur un projet sans avoir les inconvénient d'un document commun <text:span text:style-name="T27">stocké e</text:span>n réseau <text:span text:style-name="T41">(une seule personne à la fois peut le modifier)</text:span>.</text:p>
        </text:list-item>
      </text:list>
      <text:list xml:id="list1720663745946906276" text:style-name="L2">
        <text:list-header>
          <text:p text:style-name="P43"/>
        </text:list-header>
      </text:list>
      <text:p text:style-name="P32"><text:span text:style-name="T6">Frama</text:span><text:span text:style-name="T2">bookin</text:span> <text:span text:style-name="T8">et </text:span><text:span text:style-name="T6">Frama</text:span><text:span text:style-name="T2">book / </text:span><text:a xlink:type="simple" xlink:href="http://framabookin.org/" text:style-name="Internet_20_link" text:visited-style-name="Visited_20_Internet_20_Link"><text:span text:style-name="T8">framabookin.org</text:span></text:a><text:span text:style-name="T8"> </text:span><text:a xlink:type="simple" xlink:href="http://framabook.org/" text:style-name="Internet_20_link" text:visited-style-name="Visited_20_Internet_20_Link"><text:span text:style-name="T8">framabook.org</text:span></text:a><text:span text:style-name="T8"> <text:s/></text:span></text:p>
      <text:p text:style-name="P4"><text:span text:style-name="T13">Framabookin </text:span><text:span text:style-name="T14">est</text:span> la bibliothèque numérique de Framasoft. Elle contient :</text:p>
      <text:p text:style-name="P3">- l’ensemble des ouvrages édités chez <text:span text:style-name="T8">Framabook,</text:span></text:p>
      <text:p text:style-name="P3">- ainsi que les ebooks libres ou du domaine public distribués par Bibebook.</text:p>
      <text:p text:style-name="P2"/>
      <text:p text:style-name="P18"><text:span text:style-name="T9">Exemple d'u</text:span>sage en bibliothèque :</text:p>
      <text:list xml:id="list6084976906727437002" text:style-name="L3">
        <text:list-item>
          <text:p text:style-name="P44">proposer <text:span text:style-name="T43">le contenu de</text:span> Framabookin directement sur les liseuses de la <text:span text:style-name="T43">médiathèque.</text:span></text:p>
        </text:list-item>
      </text:list>
      <text:p text:style-name="P11"/>
      <text:p text:style-name="P31"><text:span text:style-name="T6">Frama</text:span><text:span text:style-name="T2">carte / </text:span><text:a xlink:type="simple" xlink:href="https://framacarte.org/fr/" text:style-name="Internet_20_link" text:visited-style-name="Visited_20_Internet_20_Link">framacarte.org</text:a></text:p>
      <text:p text:style-name="P25"><text:span text:style-name="T18">Framacarte permet de c</text:span>rée<text:span text:style-name="T18">r</text:span> <text:span text:style-name="T19">des</text:span> cartes personnalisées en ligne.</text:p>
      <text:p text:style-name="P18"><text:span text:style-name="T9">Exemples d'u</text:span>sages en bibliothèque :</text:p>
      <text:list xml:id="list8555273919492228353" text:style-name="L4">
        <text:list-item>
          <text:p text:style-name="P49"><text:span text:style-name="T20">géolocaliser les ressources numériques du projet « </text:span>Archives vivantes »,</text:p>
        </text:list-item>
        <text:list-item>
          <text:p text:style-name="P50">montrer le résultat d<text:span text:style-name="T44">'un travail réalisé durant une </text:span>animation : <text:span text:style-name="T44">comparaison d'</text:span>anciennes et <text:span text:style-name="T44">de récentes</text:span> photos de <text:span text:style-name="T46">notre ville</text:span> prises d<text:span text:style-name="T44">'un </text:span>même point de vu<text:span text:style-name="T45">e</text:span>,</text:p>
        </text:list-item>
        <text:list-item>
          <text:p text:style-name="P49"><text:span text:style-name="T20">géolocaliser les c</text:span>oups de cœurs d’auteurs régionaux ou <text:span text:style-name="T20">des </text:span>sélection<text:span text:style-name="T20">s</text:span> d'ouvrages qui parlent d'une zone géographique proche <text:span text:style-name="T20">de</text:span> <text:span text:style-name="T46">notre ville</text:span>,</text:p>
        </text:list-item>
        <text:list-item>
          <text:p text:style-name="P45"><text:span text:style-name="T20">g</text:span>éolocaliser les <text:span text:style-name="T10">boîtes à livres de l'association A</text:span>dopte Pertuis (<text:a xlink:type="simple" xlink:href="https://framacarte.org/fr/map/emplacements-potentiels-boite-a-livres-bron_5880#15/45.7333/4.9124" text:style-name="Internet_20_link" text:visited-style-name="Visited_20_Internet_20_Link">exemple de la ville de Bron</text:a>).</text:p>
        </text:list-item>
      </text:list>
      <text:p text:style-name="P13"/>
      <text:p text:style-name="P54"/>
      <text:p text:style-name="P36"><text:span text:style-name="T7">Frama</text:span><text:span text:style-name="T3">games</text:span><text:span text:style-name="T4"> </text:span><text:span text:style-name="T11">et </text:span><text:span text:style-name="T6">Fram</text:span><text:span text:style-name="T2">inetest </text:span><text:span text:style-name="T12">édu / </text:span><text:a xlink:type="simple" xlink:href="http://framagames.org/" text:style-name="Internet_20_link" text:visited-style-name="Visited_20_Internet_20_Link"><text:span text:style-name="T28">framagames.org</text:span></text:a><text:span text:style-name="T28"> </text:span><text:a xlink:type="simple" xlink:href="https://framinetest.org/" text:style-name="Internet_20_link" text:visited-style-name="Visited_20_Internet_20_Link"><text:span text:style-name="T28">framinetest.org</text:span></text:a><text:span text:style-name="T28"> </text:span></text:p>
      <text:p text:style-name="P6">Framagames regroupe des jeux libres pour jouer en ligne ou déconnecté.</text:p>
      <text:p text:style-name="P6">Framaminetest édu est un monde du jeu « bac à sable » Minetest (monde de blocs à modifier) dédié à l'éducation, aux activités pédagogiques et au serious gaming.</text:p>
      <text:p text:style-name="P5"/>
      <text:p text:style-name="P18"><text:span text:style-name="T9">Exemples d'u</text:span>sages en bibliothèque :</text:p>
      <text:list xml:id="list9138469329028043882" text:style-name="L5">
        <text:list-item>
          <text:p text:style-name="P51">Mettre à disposition Framagames sur les ordinateurs de la <text:span text:style-name="T47">médiathèque </text:span>: mise en avant de ces jeux par différents moyens.</text:p>
        </text:list-item>
        <text:list-item>
          <text:p text:style-name="P46">Si Minecraft Education est au programme d'animation, préféré la version de Framasoft plutôt que celle de Microsoft.</text:p>
          <text:p text:style-name="P47"/>
        </text:list-item>
      </text:list>
      <text:p text:style-name="P34"><text:span text:style-name="T6">Frama</text:span><text:span text:style-name="T2">talk / </text:span><text:a xlink:type="simple" xlink:href="https://framatalk.org/" text:style-name="Internet_20_link" text:visited-style-name="Visited_20_Internet_20_Link"><text:span text:style-name="T29">framatalk.org</text:span></text:a><text:span text:style-name="T29"> </text:span></text:p>
      <text:p text:style-name="P7"><text:span text:style-name="T24">Le site</text:span> permet de lancer une conversation audio/vidéo en deux clics. Nul besoin de créer un compte, il vous suffit <text:span text:style-name="T48">de</text:span> :</text:p>
      <text:p text:style-name="P7">- Créer un salon en saisissant votre nom (l’adresse Web sera framatalk.org/NomQueVousAvezChoisi)</text:p>
      <text:p text:style-name="P7">- Autoriser votre navigateur à utiliser votre micro et votre caméra</text:p>
      <text:p text:style-name="P7">- Partager l’adresse Web du salon avec votre interlocuteur pour qu’il vous rejoigne</text:p>
      <text:p text:style-name="P7">- … et discuter !</text:p>
      <text:p text:style-name="P7"/>
      <text:p text:style-name="P18"><text:span text:style-name="T9">Exemple d'u</text:span>sage en bibliothèque :</text:p>
      <text:list xml:id="list4806571004838178415" text:style-name="L6">
        <text:list-item>
          <text:p text:style-name="P55">passer des coups de <text:span text:style-name="T30">fil</text:span> professionnels via l'ordinateur <text:span text:style-name="T23">(avec ou sans webcam, pour faire intervenir une personne lointaine en conférence par exemple)</text:span> sans risquer de laisser <text:span text:style-name="T22">traîner </text:span>des informations confidentielles dans les canaux de l'Internet.</text:p>
        </text:list-item>
      </text:list>
      <text:p text:style-name="P28"/>
      <text:p text:style-name="P35"><text:span text:style-name="T6">Frama</text:span><text:span text:style-name="T2">forms / </text:span><text:a xlink:type="simple" xlink:href="https://framaforms.org/" text:style-name="Internet_20_link" text:visited-style-name="Visited_20_Internet_20_Link"><text:span text:style-name="T21">framaforms.org</text:span></text:a></text:p>
      <text:p text:style-name="P14">Framaforms vous permet de réaliser simplement des formulaires, <text:span text:style-name="T31">enquêtes ou questionnaires </text:span>(champs textes, cases à cocher, menu déroulant etc.). </text:p>
      <text:p text:style-name="P18"><text:span text:style-name="T9">Exemples d'u</text:span>sages en bibliothèque :</text:p>
      <text:list xml:id="list6725469537772935662" text:style-name="L7">
        <text:list-item>
          <text:p text:style-name="P52">recueillir les avis de lecteurs suite à une animation à laquelle ils ont participé,</text:p>
        </text:list-item>
        <text:list-item>
          <text:p text:style-name="P56">sonder les lecteurs sur leurs usages autour d<text:span text:style-name="T32">'un pôle spécifique de la MéCa pour </text:span>acquérir des collections <text:span text:style-name="T32">plus en accord avec leurs attentes</text:span>.</text:p>
        </text:list-item>
      </text:list>
      <text:p text:style-name="P29"/>
      <text:p text:style-name="P35"><text:span text:style-name="T6">Frama</text:span><text:span text:style-name="T2">drop / </text:span><text:a xlink:type="simple" xlink:href="https://framadrop.org/" text:style-name="Internet_20_link" text:visited-style-name="Visited_20_Internet_20_Link">framadrop.org</text:a></text:p>
      <text:p text:style-name="P26"><text:span text:style-name="T16">Ce </text:span><text:span text:style-name="T25">service en ligne libre permet de partager des fichiers de manière confidentielle et sécurisée. On peut d</text:span>éfini<text:span text:style-name="T26">r soi-même </text:span>la durée de conservation en ligne.</text:p>
      <text:p text:style-name="P23"/>
      <text:p text:style-name="P27"><text:span text:style-name="T9">Exemple d'u</text:span>sage en bibliothèque :</text:p>
      <text:list xml:id="list8465078795688495800" text:style-name="L8">
        <text:list-item>
          <text:p text:style-name="P57">envoyer des documents textes, photos ou vidéos en lien avec des animations ou conférences réalisées, <text:span text:style-name="T21">sans risquer de laisser traîner des informations confidentielles dans les canaux de l'Internet.</text:span></text:p>
          <text:p text:style-name="P57"/>
        </text:list-item>
      </text:list>
      <text:p text:style-name="P37"><text:span text:style-name="T6">Frama</text:span><text:span text:style-name="T2">pic / </text:span><text:a xlink:type="simple" xlink:href="https://framapic.org/" text:style-name="Internet_20_link" text:visited-style-name="Visited_20_Internet_20_Link"><text:span text:style-name="T15">framapic.org</text:span></text:a><text:span text:style-name="T15"> </text:span></text:p>
      <text:p text:style-name="P14"><text:span text:style-name="T17">Autre façon de partager, et tout aussi rapidement, </text:span><text:span text:style-name="T15">Framapic permet de partager des images de manière sécurisée.</text:span> </text:p>
      <text:p text:style-name="P22"><text:span text:style-name="T9">Exemple d'u</text:span>sage en bibliothèque :</text:p>
      <text:list xml:id="list81804163660176" text:continue-numbering="true" text:style-name="L8">
        <text:list-item>
          <text:p text:style-name="P57">envoyer des photos en lien avec des animations ou conférences réalisées, <text:span text:style-name="T21">sans risquer de laisser traîner des informations confidentielles dans les canaux de l'Internet.</text:span></text:p>
        </text:list-item>
      </text:list>
      <text:p text:style-name="P24"/>
      <text:p text:style-name="P38"><text:span text:style-name="T6">Frama</text:span><text:span text:style-name="T2">date / </text:span><text:a xlink:type="simple" xlink:href="https://framadate.org/" text:style-name="Internet_20_link" text:visited-style-name="Visited_20_Internet_20_Link">framadate.org</text:a> </text:p>
      <text:p text:style-name="P15">Framadate est un service en ligne permettant de planifier un rendez-vous ou prendre des décisions rapidement et simplement. Aucune inscription préalable n’est nécessaire. </text:p>
      <text:p text:style-name="P19"><text:span text:style-name="T9">Exemple d'u</text:span>sage en bibliothèque :</text:p>
      <text:list xml:id="list6319478149069770447" text:style-name="L9">
        <text:list-item>
          <text:p text:style-name="P58">organiser une réunion rapidement entre collègue<text:span text:style-name="T33">s</text:span> ou avec un partenaire.</text:p>
        </text:list-item>
      </text:list>
      <text:p text:style-name="P15"/>
      <text:p text:style-name="P38"><text:span text:style-name="T5">Frama</text:span><text:span text:style-name="T1">vox / </text:span><text:a xlink:type="simple" xlink:href="https://framavox.org/" text:style-name="Internet_20_link" text:visited-style-name="Visited_20_Internet_20_Link"><text:span text:style-name="T15">framavox.org</text:span></text:a><text:span text:style-name="T15"> </text:span></text:p>
      <text:p text:style-name="P15"><text:span text:style-name="T15">Framavox</text:span> est un service de libre de prise de décisions collaborative. Il permet de discuter des sujets précis avec son équipe (en notifiant ses collègues) et de voter sur des propositions. </text:p>
      <text:p text:style-name="P20"><text:span text:style-name="T9">Exemple d'u</text:span>sage en bibliothèque :</text:p>
      <text:list xml:id="list2374992130818293765" text:style-name="L10">
        <text:list-item>
          <text:p text:style-name="P53"><text:span text:style-name="T49">utiliser cet excellent ou</text:span>til <text:span text:style-name="T49">dans le contexte d'</text:span>un groupe de travail,</text:p>
        </text:list-item>
        <text:list-item>
          <text:p text:style-name="P59"><text:span text:style-name="T49">proposer une</text:span> discussion ouverte <text:span text:style-name="T49">et collaborative</text:span> avec <text:span text:style-name="T49">l</text:span>es usagers <text:span text:style-name="T49">de la médiathèque</text:span> pour recueillir leurs avis.</text:p>
        </text:list-item>
      </text:list>
      <text:p text:style-name="P12"/>
      <text:p text:style-name="P39"><text:span text:style-name="T6">Frama</text:span><text:span text:style-name="T2">link / </text:span><text:a xlink:type="simple" xlink:href="https://frama.link/" text:style-name="Internet_20_link" text:visited-style-name="Visited_20_Internet_20_Link">https://frama.link/</text:a> </text:p>
      <text:p text:style-name="P16">Ce service minimaliste permet de raccourcir des liens.</text:p>
      <text:p text:style-name="P21"><text:span text:style-name="T9">Exemple d'u</text:span>sage en bibliothèque :</text:p>
      <text:list xml:id="list3567611262742555331" text:style-name="L11">
        <text:list-item>
          <text:p text:style-name="P60">mettre des liens sur des documents imprimés (prospectus, étude, etc.<text:span text:style-name="T34">) ou projetés (conférence, intervention)</text:span> afin qu'ils soient <text:span text:style-name="T51">lisibles et </text:span>copiable<text:span text:style-name="T51">s</text:span>/<text:span text:style-name="T50">re-copiables à la main</text:span> facilement<text:span text:style-name="T3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adea" svg:font-family="Caladea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808080" fo:font-size="11pt" officeooo:rsid="0057e7f1" officeooo:paragraph-rsid="0057e7f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afaële Gondry – Médiathèque les Carmes, Pertuis<text:tab/>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56:06.906000000</meta:creation-date>
    <dc:date>2017-11-21T10:40:15.671000000</dc:date>
    <meta:editing-duration>PT6H56M4S</meta:editing-duration>
    <meta:editing-cycles>103</meta:editing-cycles>
    <meta:generator>LibreOffice/5.1.6.2$Windows_x86 LibreOffice_project/07ac168c60a517dba0f0d7bc7540f5afa45f0909</meta:generator>
    <meta:document-statistic meta:table-count="0" meta:image-count="0" meta:object-count="0" meta:page-count="3" meta:paragraph-count="65" meta:word-count="802" meta:character-count="5218" meta:non-whitespace-character-count="4484"/>
  </office:meta>
</office:document-meta>
</file>