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Calibri"/>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text-align="justify" fo:margin-top="0.0694in" fo:margin-bottom="0.0694in" fo:line-height="100%"/>
    </style:style>
    <style:style style:name="T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FR"/>
    </style:style>
    <style:style style:name="T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8"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9"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0"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1"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text-align="justify" fo:margin-top="0.0694in" fo:margin-bottom="0.0694in" fo:line-height="100%"/>
    </style:style>
    <style:style style:name="T1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4"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text-align="justify" fo:margin-top="0.0694in" fo:margin-bottom="0.0694in" fo:line-height="100%"/>
    </style:style>
    <style:style style:name="T18"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9"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20"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21"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22"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2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2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text-align="justify" fo:margin-top="0.0694in" fo:margin-bottom="0.0694in" fo:line-height="100%"/>
    </style:style>
    <style:style style:name="T29"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30"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31"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32"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3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34"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3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3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3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38"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39" style:parent-style-name="Titre4" style:family="paragraph">
      <style:paragraph-properties fo:text-align="justify"/>
    </style:style>
    <style:style style:name="P40" style:parent-style-name="Titre4" style:family="paragraph">
      <style:paragraph-properties fo:text-align="justify"/>
    </style:style>
    <style:style style:name="T41" style:parent-style-name="mw-headline" style:family="text">
      <style:text-properties style:font-name="Calibri" fo:font-style="normal" style:font-style-asian="normal" style:use-window-font-color="true"/>
    </style:style>
    <style:style style:name="T42" style:parent-style-name="mw-headline" style:family="text">
      <style:text-properties style:font-name="Calibri" fo:font-style="normal" style:font-style-asian="normal" style:use-window-font-color="true"/>
    </style:style>
    <style:style style:name="P43" style:parent-style-name="NormalWeb" style:family="paragraph">
      <style:paragraph-properties fo:text-align="justify"/>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T46" style:parent-style-name="Lienhypertexte" style:family="text">
      <style:text-properties style:font-name="Calibri" style:use-window-font-color="true" style:text-underline-type="none"/>
    </style:style>
    <style:style style:name="T47" style:parent-style-name="Policepardéfaut" style:family="text">
      <style:text-properties style:font-name="Calibri"/>
    </style:style>
    <style:style style:name="T48" style:parent-style-name="Lienhypertexte" style:family="text">
      <style:text-properties style:font-name="Calibri" style:use-window-font-color="true" style:text-underline-type="none"/>
    </style:style>
    <style:style style:name="T49" style:parent-style-name="Policepardéfaut" style:family="text">
      <style:text-properties style:font-name="Calibri"/>
    </style:style>
    <style:style style:name="T50" style:parent-style-name="Lienhypertexte" style:family="text">
      <style:text-properties style:font-name="Calibri" style:use-window-font-color="true" style:text-underline-type="none"/>
    </style:style>
    <style:style style:name="T51" style:parent-style-name="Policepardéfaut" style:family="text">
      <style:text-properties style:font-name="Calibri"/>
    </style:style>
    <style:style style:name="P52" style:parent-style-name="NormalWeb" style:family="paragraph">
      <style:paragraph-properties fo:text-align="justify"/>
      <style:text-properties style:font-name="Calibri"/>
    </style:style>
    <style:style style:name="P53" style:parent-style-name="NormalWeb" style:family="paragraph">
      <style:paragraph-properties fo:text-align="justify"/>
    </style:style>
    <style:style style:name="T54" style:parent-style-name="Policepardéfaut" style:family="text">
      <style:text-properties style:font-name="Calibri" fo:font-weight="bold" style:font-weight-asian="bold"/>
    </style:style>
    <style:style style:name="T55" style:parent-style-name="Lienhypertexte" style:family="text">
      <style:text-properties style:font-name="Calibri" fo:font-weight="bold" style:font-weight-asian="bold" style:use-window-font-color="true" style:text-underline-type="none"/>
    </style:style>
    <style:style style:name="T56" style:parent-style-name="Policepardéfaut" style:family="text">
      <style:text-properties style:font-name="Calibri" fo:font-weight="bold" style:font-weight-asian="bold"/>
    </style:style>
    <style:style style:name="T57" style:parent-style-name="Policepardéfaut" style:family="text">
      <style:text-properties style:font-name="Calibri"/>
    </style:style>
    <style:style style:name="T58" style:parent-style-name="Policepardéfaut" style:family="text">
      <style:text-properties style:font-name="Calibri"/>
    </style:style>
    <style:style style:name="T59" style:parent-style-name="Policepardéfaut" style:family="text">
      <style:text-properties style:font-name="Calibri"/>
    </style:style>
    <style:style style:name="P60" style:parent-style-name="NormalWeb" style:family="paragraph">
      <style:paragraph-properties fo:text-align="justify"/>
    </style:style>
    <style:style style:name="T61" style:parent-style-name="Policepardéfaut" style:family="text">
      <style:text-properties style:font-name="Calibri"/>
    </style:style>
    <style:style style:name="T62" style:parent-style-name="Lienhypertexte" style:family="text">
      <style:text-properties style:font-name="Calibri" style:use-window-font-color="true" style:text-underline-type="none"/>
    </style:style>
    <style:style style:name="T63" style:parent-style-name="Policepardéfaut" style:family="text">
      <style:text-properties style:font-name="Calibri"/>
    </style:style>
    <style:style style:name="T64" style:parent-style-name="Lienhypertexte" style:family="text">
      <style:text-properties style:font-name="Calibri" style:use-window-font-color="true" style:text-underline-type="none"/>
    </style:style>
    <style:style style:name="T65" style:parent-style-name="Policepardéfaut" style:family="text">
      <style:text-properties style:font-name="Calibri"/>
    </style:style>
    <style:style style:name="P66" style:parent-style-name="NormalWeb" style:family="paragraph">
      <style:paragraph-properties fo:text-align="justify"/>
      <style:text-properties style:font-name="Calibri"/>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69"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70"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P71" style:parent-style-name="Normal" style:family="paragraph">
      <style:paragraph-properties fo:text-align="justify" fo:margin-top="0.0694in" fo:margin-bottom="0.0694in" fo:line-height="100%"/>
    </style:style>
    <style:style style:name="T72"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73"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74"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7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text-align="justify" fo:margin-top="0.0694in" fo:margin-bottom="0.0694in" fo:line-height="100%"/>
    </style:style>
    <style:style style:name="T77"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78"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79"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80"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text-align="justify" fo:margin-top="0.0694in" fo:margin-bottom="0.0694in" fo:line-height="100%"/>
    </style:style>
    <style:style style:name="T82"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83"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84"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8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8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88" style:parent-style-name="Normal" style:family="paragraph">
      <style:paragraph-properties fo:text-align="justify" fo:margin-top="0.0694in" fo:margin-bottom="0.0694in" fo:line-height="100%"/>
    </style:style>
    <style:style style:name="T89"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90"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91"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92"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9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fr" style:country-asian="FR"/>
    </style:style>
    <style:style style:name="P95" style:parent-style-name="Normal" style:family="paragraph">
      <style:paragraph-properties fo:text-align="justify" fo:margin-top="0.0694in" fo:margin-bottom="0.0694in" fo:line-height="100%"/>
    </style:style>
    <style:style style:name="T96"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9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98" style:parent-style-name="Normal" style:family="paragraph">
      <style:paragraph-properties fo:text-align="justify" fo:margin-top="0.0694in" fo:margin-bottom="0.0694in" fo:line-height="100%"/>
    </style:style>
    <style:style style:name="T99"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00"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01" style:parent-style-name="Policepardéfaut" style:family="text">
      <style:text-properties style:font-name-asian="Times New Roman" style:font-name-complex="Times New Roman" fo:font-style="italic" style:font-style-asian="italic" style:font-style-complex="italic" fo:font-size="12pt" style:font-size-asian="12pt" style:font-size-complex="12pt" style:language-asian="fr" style:country-asian="FR"/>
    </style:style>
    <style:style style:name="T102"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03" style:parent-style-name="Normal" style:family="paragraph">
      <style:paragraph-properties fo:text-align="justify" fo:margin-top="0.0694in" fo:margin-bottom="0.0694in" fo:line-height="100%"/>
    </style:style>
    <style:style style:name="T104"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05"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0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07" style:parent-style-name="Normal" style:family="paragraph">
      <style:paragraph-properties fo:text-align="justify" fo:margin-top="0.0694in" fo:margin-bottom="0.0694in" fo:line-height="100%"/>
    </style:style>
    <style:style style:name="T108"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09"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10" style:parent-style-name="Normal" style:family="paragraph">
      <style:paragraph-properties fo:text-align="justify" fo:margin-top="0.0694in" fo:margin-bottom="0.0694in" fo:line-height="100%"/>
    </style:style>
    <style:style style:name="T111"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12"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1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14"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1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1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1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18"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19"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20" style:parent-style-name="NormalWeb" style:family="paragraph">
      <style:paragraph-properties fo:text-align="justify"/>
      <style:text-properties style:font-name="Calibri"/>
    </style:style>
    <style:style style:name="P121" style:parent-style-name="NormalWeb" style:family="paragraph">
      <style:paragraph-properties fo:text-align="justify"/>
      <style:text-properties style:font-name="Calibri"/>
    </style:style>
    <style:style style:name="P122" style:parent-style-name="Titre4" style:family="paragraph">
      <style:paragraph-properties fo:text-align="justify"/>
    </style:style>
    <style:style style:name="T123" style:parent-style-name="mw-headline" style:family="text">
      <style:text-properties style:font-name="Calibri" fo:font-style="normal" style:font-style-asian="normal" style:use-window-font-color="true"/>
    </style:style>
    <style:style style:name="T124" style:parent-style-name="mw-headline" style:family="text">
      <style:text-properties style:font-name="Calibri" fo:font-style="normal" style:font-style-asian="normal" style:use-window-font-color="true"/>
    </style:style>
    <style:style style:name="P125" style:parent-style-name="NormalWeb" style:family="paragraph">
      <style:paragraph-properties fo:text-align="justify"/>
    </style:style>
    <style:style style:name="T126" style:parent-style-name="Policepardéfaut" style:family="text">
      <style:text-properties style:font-name="Calibri"/>
    </style:style>
    <style:style style:name="T127" style:parent-style-name="Policepardéfaut" style:family="text">
      <style:text-properties style:font-name="Calibri"/>
    </style:style>
    <style:style style:name="T128" style:parent-style-name="Policepardéfaut" style:family="text">
      <style:text-properties style:font-name="Calibri" fo:font-weight="bold" style:font-weight-asian="bold"/>
    </style:style>
    <style:style style:name="T129" style:parent-style-name="Lienhypertexte" style:family="text">
      <style:text-properties style:font-name="Calibri" fo:font-weight="bold" style:font-weight-asian="bold" style:use-window-font-color="true" style:text-underline-type="none"/>
    </style:style>
    <style:style style:name="T130" style:parent-style-name="Policepardéfaut" style:family="text">
      <style:text-properties style:font-name="Calibri"/>
    </style:style>
    <style:style style:name="T131" style:parent-style-name="Policepardéfaut" style:family="text">
      <style:text-properties style:font-name="Calibri"/>
    </style:style>
    <style:style style:name="P132" style:parent-style-name="NormalWeb" style:family="paragraph">
      <style:paragraph-properties fo:text-align="justify"/>
      <style:text-properties style:font-name="Calibri"/>
    </style:style>
    <style:style style:name="P133" style:parent-style-name="NormalWeb" style:family="paragraph">
      <style:paragraph-properties fo:text-align="justify"/>
    </style:style>
    <style:style style:name="T134" style:parent-style-name="Policepardéfaut" style:family="text">
      <style:text-properties style:font-name="Calibri"/>
    </style:style>
    <style:style style:name="T135" style:parent-style-name="Policepardéfaut" style:family="text">
      <style:text-properties style:font-name="Calibri" fo:font-weight="bold" style:font-weight-asian="bold"/>
    </style:style>
    <style:style style:name="T136" style:parent-style-name="Policepardéfaut" style:family="text">
      <style:text-properties style:font-name="Calibri"/>
    </style:style>
    <style:style style:name="P137" style:parent-style-name="NormalWeb" style:family="paragraph">
      <style:paragraph-properties fo:text-align="justify"/>
    </style:style>
    <style:style style:name="T138" style:parent-style-name="Policepardéfaut" style:family="text">
      <style:text-properties style:font-name="Calibri"/>
    </style:style>
    <style:style style:name="T139" style:parent-style-name="Policepardéfaut" style:family="text">
      <style:text-properties style:font-name="Calibri" fo:font-weight="bold" style:font-weight-asian="bold"/>
    </style:style>
    <style:style style:name="T140" style:parent-style-name="Policepardéfaut" style:family="text">
      <style:text-properties style:font-name="Calibri"/>
    </style:style>
    <style:style style:name="T141" style:parent-style-name="Policepardéfaut" style:family="text">
      <style:text-properties style:font-name="Calibri" fo:font-weight="bold" style:font-weight-asian="bold"/>
    </style:style>
    <style:style style:name="T142" style:parent-style-name="Policepardéfaut" style:family="text">
      <style:text-properties style:font-name="Calibri"/>
    </style:style>
    <style:style style:name="T143" style:parent-style-name="Policepardéfaut" style:family="text">
      <style:text-properties style:font-name="Calibri" fo:font-weight="bold" style:font-weight-asian="bold"/>
    </style:style>
    <style:style style:name="P144" style:parent-style-name="Normal" style:family="paragraph">
      <style:paragraph-properties fo:break-before="page"/>
    </style:style>
    <style:style style:name="P145" style:parent-style-name="Titre1" style:family="paragraph">
      <style:paragraph-properties fo:text-align="center"/>
      <style:text-properties style:font-name="Calibri"/>
    </style:style>
    <style:style style:name="P146" style:parent-style-name="Normal" style:family="paragraph">
      <style:paragraph-properties fo:text-align="justify"/>
    </style:style>
    <style:style style:name="T147" style:parent-style-name="Policepardéfaut" style:family="text">
      <style:text-properties fo:font-weight="bold" style:font-weight-asian="bold" style:font-weight-complex="bold"/>
    </style:style>
    <style:style style:name="T148" style:parent-style-name="Policepardéfaut" style:family="text">
      <style:text-properties fo:font-weight="bold" style:font-weight-asian="bold" style:font-weight-complex="bold"/>
    </style:style>
    <style:style style:name="T149" style:parent-style-name="Lienhypertexte" style:family="text">
      <style:text-properties style:use-window-font-color="true" style:text-underline-type="none"/>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text-underline-type="single" style:text-underline-style="solid" style:text-underline-width="auto" style:text-underline-mode="continuous"/>
    </style:style>
    <style:style style:name="T152" style:parent-style-name="Lienhypertexte" style:family="text">
      <style:text-properties fo:font-weight="bold" style:font-weight-asian="bold" style:use-window-font-color="true"/>
    </style:style>
    <style:style style:name="T153" style:parent-style-name="Policepardéfaut" style:family="text">
      <style:text-properties fo:font-weight="bold" style:font-weight-asian="bold" style:text-underline-type="single" style:text-underline-style="solid" style:text-underline-width="auto" style:text-underline-mode="continuous"/>
    </style:style>
    <style:style style:name="T154" style:parent-style-name="Policepardéfaut" style:family="text">
      <style:text-properties fo:font-weight="bold" style:font-weight-asian="bold"/>
    </style:style>
    <style:style style:name="T155" style:parent-style-name="Policepardéfaut" style:family="text">
      <style:text-properties fo:font-weight="bold" style:font-weight-asian="bold"/>
    </style:style>
    <style:style style:name="T156" style:parent-style-name="Policepardéfaut" style:family="text">
      <style:text-properties fo:font-weight="bold" style:font-weight-asian="bold" style:text-underline-type="single" style:text-underline-style="solid" style:text-underline-width="auto" style:text-underline-mode="continuous"/>
    </style:style>
    <style:style style:name="T157" style:parent-style-name="Lienhypertexte" style:family="text">
      <style:text-properties fo:font-weight="bold" style:font-weight-asian="bold" style:use-window-font-color="true"/>
    </style:style>
    <style:style style:name="T158" style:parent-style-name="Policepardéfaut" style:family="text">
      <style:text-properties fo:font-weight="bold" style:font-weight-asian="bold" style:text-underline-type="single" style:text-underline-style="solid" style:text-underline-width="auto" style:text-underline-mode="continuous"/>
    </style:style>
    <style:style style:name="P159" style:parent-style-name="Normal" style:family="paragraph">
      <style:paragraph-properties fo:text-align="justify" fo:margin-top="0.0694in" fo:margin-bottom="0.0694in" fo:line-height="100%"/>
    </style:style>
    <style:style style:name="T160"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61"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62"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6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64"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6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6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6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68"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69" style:parent-style-name="Normal" style:family="paragraph">
      <style:paragraph-properties fo:text-align="justify" fo:margin-top="0.0694in" fo:margin-bottom="0.0694in" fo:line-height="100%"/>
    </style:style>
    <style:style style:name="T170"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71"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72"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73"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74"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7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76"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77"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78" style:parent-style-name="Normal" style:family="paragraph">
      <style:paragraph-properties fo:text-align="justify" fo:margin-top="0.0694in" fo:margin-bottom="0.0694in" fo:line-height="100%"/>
    </style:style>
    <style:style style:name="T179"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80"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81"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82"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8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84"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8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86"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87" style:parent-style-name="Policepardéfaut"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88" style:parent-style-name="Normal" style:family="paragraph">
      <style:paragraph-properties fo:margin-top="0.0694in" fo:margin-bottom="0.0694in" fo:line-height="100%"/>
    </style:style>
    <style:style style:name="T189" style:parent-style-name="Policepardéfaut" style:family="text">
      <style:text-properties fo:font-weight="bold" style:font-weight-asian="bold" fo:font-size="12pt" style:font-size-asian="12pt" style:font-size-complex="12pt"/>
    </style:style>
    <style:style style:name="T190" style:parent-style-name="Policepardéfaut" style:family="text">
      <style:text-properties fo:font-size="12pt" style:font-size-asian="12pt" style:font-size-complex="12pt"/>
    </style:style>
    <style:style style:name="P191" style:parent-style-name="Normal" style:family="paragraph">
      <style:paragraph-properties fo:margin-top="0.0694in" fo:margin-bottom="0.0694in" fo:line-height="100%"/>
    </style:style>
    <style:style style:name="T192"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93"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94" style:parent-style-name="Policepardéfaut" style:family="text">
      <style:text-properties style:font-name-asian="Times New Roman" style:font-name-complex="Times New Roman" fo:font-weight="bold" style:font-weight-asian="bold" fo:font-size="12pt" style:font-size-asian="12pt" style:font-size-complex="12pt" style:language-asian="fr" style:country-asian="FR"/>
    </style:style>
    <style:style style:name="T195" style:parent-style-name="Policepardéfaut" style:family="text">
      <style:text-properties style:font-name-asian="Times New Roman" style:font-name-complex="Times New Roman" fo:font-size="12pt" style:font-size-asian="12pt" style:font-size-complex="12pt" style:language-asian="fr" style:country-asian="FR"/>
    </style:style>
    <style:style style:name="T19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19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19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20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20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202" style:parent-style-name="Normal" style:family="paragraph">
      <style:paragraph-properties fo:text-align="center"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0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20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205" style:parent-style-name="Normal" style:family="paragraph">
      <style:paragraph-properties fo:text-align="justify" fo:margin-top="0.0694in" fo:margin-bottom="0.0694in" fo:line-height="100%"/>
    </style:style>
    <style:style style:name="T206" style:parent-style-name="Policepardéfaut" style:family="text">
      <style:text-properties style:font-name-asian="Times New Roman" style:font-name-complex="Times New Roman" fo:font-size="12pt" style:font-size-asian="12pt" style:font-size-complex="12pt" style:language-asian="fr" style:country-asian="FR"/>
    </style:style>
    <style:style style:name="P20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style:style style:name="P20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FR"/>
    </style:style>
  </office:automatic-styles>
  <office:body>
    <office:text text:use-soft-page-breaks="true">
      <text:p text:style-name="P1">Droit d'auteur :</text:p>
      <text:p text:style-name="P2"><text:span text:style-name="T3">Le<text:s/></text:span><text:span text:style-name="T4">droit d’auteur</text:span><text:span text:style-name="T5"><text:s/>est l’ensemble des droits dont dispose un auteur ou ses<text:s/></text:span><text:a office:title="Ayant droit" xlink:href="https://fr.wikipedia.org/wiki/Ayant_droit" office:target-frame-name="_top" xlink:show="replace"><text:span text:style-name="T6">ayants droit</text:span></text:a><text:span text:style-name="T7"><text:s/>(</text:span><text:a office:title="Héritier" xlink:href="https://fr.wikipedia.org/wiki/H%C3%A9ritier" office:target-frame-name="_top" xlink:show="replace"><text:span text:style-name="T8">héritiers</text:span></text:a><text:span text:style-name="T9">,<text:s/></text:span><text:a office:title="Production audiovisuelle" xlink:href="https://fr.wikipedia.org/wiki/Production_audiovisuelle" office:target-frame-name="_top" xlink:show="replace"><text:span text:style-name="T10">sociétés de production</text:span></text:a><text:span text:style-name="T11">), sur des œuvres de l’esprit originales et des droits corrélatifs du public à l'utilisation et à la réutilisation de ces œuvres sous certaines conditions.</text:span></text:p>
      <text:p text:style-name="P12"><text:span text:style-name="T13">En droit français, le droit d’auteur est l'un des éléments essentiels de la propriété intellectuelle et de la propriété littéraire et artistique, qui comprend également les<text:s/></text:span><text:a office:title="Droits voisins du droit d'auteur en France" xlink:href="https://fr.wikipedia.org/wiki/Droits_voisins_du_droit_d%27auteur_en_France" office:target-frame-name="_top" xlink:show="replace"><text:span text:style-name="T14">droits voisins du droit d'auteur</text:span></text:a><text:span text:style-name="T15">.</text:span></text:p>
      <text:p text:style-name="P16">Il est composé de deux types de droits :</text:p>
      <text:list text:style-name="LFO1" text:continue-numbering="true">
        <text:list-item>
          <text:p text:style-name="P17"><text:span text:style-name="T18">le<text:s/></text:span><text:a office:title="Droit moral" xlink:href="https://fr.wikipedia.org/wiki/Droit_moral" office:target-frame-name="_top" xlink:show="replace"><text:span text:style-name="T19">droit moral</text:span></text:a><text:span text:style-name="T20">,</text:span><text:span text:style-name="T21"><text:s/>qui reconnait notamment à l'auteur la<text:s/></text:span><text:a office:title="Droit de paternité" xlink:href="https://fr.wikipedia.org/wiki/Droit_de_paternit%C3%A9" office:target-frame-name="_top" xlink:show="replace"><text:span text:style-name="T22">paternité de l’œuvre</text:span></text:a><text:span text:style-name="T23"><text:s/>et le respect de son<text:s/></text:span><text:a office:title="Intégrité (droit)" xlink:href="https://fr.wikipedia.org/wiki/Int%C3%A9grit%C3%A9_(droit)" office:target-frame-name="_top" xlink:show="replace"><text:span text:style-name="T24">intégrité</text:span></text:a><text:span text:style-name="T25">.<text:s/></text:span><text:span text:style-name="T26">En</text:span><text:span text:style-name="T27"><text:s/>France, il est perpétuel, inaliénable et imprescriptible ;</text:span></text:p>
        </text:list-item>
        <text:list-item>
          <text:p text:style-name="P28"><text:span text:style-name="T29">les<text:s/></text:span><text:a office:title="Patrimoine (droit)" xlink:href="https://fr.wikipedia.org/wiki/Patrimoine_(droit)" office:target-frame-name="_top" xlink:show="replace"><text:span text:style-name="T30">droits patrimoniaux</text:span></text:a><text:span text:style-name="T31">,</text:span><text:span text:style-name="T32"><text:s/>qui confèrent un<text:s/></text:span><text:a office:title="Monopole" xlink:href="https://fr.wikipedia.org/wiki/Monopole" office:target-frame-name="_top" xlink:show="replace"><text:span text:style-name="T33">monopole</text:span></text:a><text:span text:style-name="T34"><text:s/>d’exploitation économique sur l'œuvre, pour une<text:s/></text:span><text:a office:title="Durée du droit d'auteur par pays" xlink:href="https://fr.wikipedia.org/wiki/Dur%C3%A9e_du_droit_d%27auteur_par_pays" office:target-frame-name="_top" xlink:show="replace"><text:span text:style-name="T35">durée variable (selon les pays ou cas)</text:span></text:a><text:span text:style-name="T36"><text:s/>au terme de laquelle l'œuvre entre dans le « </text:span><text:a office:title="Domaine public en droit de la propriété intellectuelle français" xlink:href="https://fr.wikipedia.org/wiki/Domaine_public_en_droit_de_la_propri%C3%A9t%C3%A9_intellectuelle_fran%C3%A7ais" office:target-frame-name="_top" xlink:show="replace"><text:span text:style-name="T37">domaine public</text:span></text:a><text:span text:style-name="T38"> ».</text:span></text:p>
        </text:list-item>
      </text:list>
      <text:h text:style-name="P39" text:outline-level="4"/>
      <text:h text:style-name="P40" text:outline-level="4"><text:span text:style-name="T41">Titulaire des droits</text:span><text:span text:style-name="T42"> :</text:span></text:h>
      <text:p text:style-name="P43"><text:span text:style-name="T44">L'auteur de l’œuvre, qui est présumé être la personne sous le nom duquel l’œuvre est divulguée</text:span><text:a xlink:href="https://fr.wikipedia.org/wiki/Droit_d%27auteur#cite_note-47" office:target-frame-name="_top" xlink:show="replace"/><text:span text:style-name="T45">, est toujours le titulaire originel des droits d’auteur, même s’il peut ensuite céder ses droits patrimoniaux. Une<text:s/></text:span><text:a office:title="Personne morale" xlink:href="https://fr.wikipedia.org/wiki/Personne_morale" office:target-frame-name="_top" xlink:show="replace"><text:span text:style-name="T46">personne morale</text:span></text:a><text:span text:style-name="T47"><text:s/>(société, association, fondation) ne peut jamais être auteur, sauf dans le cas spécifique des<text:s/></text:span><text:a office:title="Œuvre collective" xlink:href="https://fr.wikipedia.org/wiki/%C5%92uvre_collective" office:target-frame-name="_top" xlink:show="replace"><text:span text:style-name="T48">œuvres collectives</text:span></text:a><text:span text:style-name="T49">. Elle peut toutefois acquérir la qualité d’ayant droit de l’auteur. La notion d'</text:span><text:a office:title="Ayant droit" xlink:href="https://fr.wikipedia.org/wiki/Ayant_droit" office:target-frame-name="_top" xlink:show="replace"><text:span text:style-name="T50">ayant droit</text:span></text:a><text:span text:style-name="T51"><text:s/>renvoie à toute personne qui a acquis un droit ou une obligation d'une autre personne. En matière de propriété littéraire et artistique, l’ayant droit de l’auteur peut être son héritier ou son légataire, ou toute personne qui a acquis les droits d'auteur, notamment le producteur, l’éditeur ou une société de gestion collective.</text:span></text:p>
      <text:p text:style-name="P52">La titularité des droits d'auteur obéit à des règles particulières, en fonction des circonstances de conception des œuvres.</text:p>
      <text:p text:style-name="P53"><text:span text:style-name="T54">Si l’auteur est un<text:s/></text:span><text:a office:title="Salarié" xlink:href="https://fr.wikipedia.org/wiki/Salari%C3%A9" office:target-frame-name="_top" xlink:show="replace"><text:span text:style-name="T55">salarié</text:span></text:a><text:span text:style-name="T56">,</text:span><text:span text:style-name="T57"><text:s/>la loi peut prévoir que ses créations appartiennent à l’employé sauf stipulation<text:s/></text:span><text:span text:style-name="T58">contraire du contrat de travail</text:span><text:span text:style-name="T59">.</text:span></text:p>
      <text:p text:style-name="P60"><text:span text:style-name="T61">Les œuvres de<text:s/></text:span><text:a office:title="Commande (commerce)" xlink:href="https://fr.wikipedia.org/wiki/Commande_(commerce)" office:target-frame-name="_top" xlink:show="replace"><text:span text:style-name="T62">commande</text:span></text:a><text:span text:style-name="T63"><text:s/>appartiennent à l’auteur et non au commanditaire. Il en est de même lorsqu'une personne a recours à un<text:s/></text:span><text:a office:title="Nègre littéraire" xlink:href="https://fr.wikipedia.org/wiki/N%C3%A8gre_litt%C3%A9raire" office:target-frame-name="_top" xlink:show="replace"><text:span text:style-name="T64">nègre littéraire</text:span></text:a><text:span text:style-name="T65">, qui demeure titulaire des droits d'auteur à défaut de cession expresse.</text:span></text:p>
      <text:p text:style-name="P66"/>
      <text:soft-page-break/>
      <text:p text:style-name="P67"><text:span text:style-name="T68">Le droit moral</text:span><text:span text:style-name="T69"><text:s/></text:span><text:span text:style-name="T70">:</text:span></text:p>
      <text:list text:style-name="LFO2" text:continue-numbering="true">
        <text:list-item>
          <text:p text:style-name="P71"><text:span text:style-name="T72">le droit de<text:s/></text:span><text:a office:title="Publication" xlink:href="https://fr.wikipedia.org/wiki/Publication" office:target-frame-name="_top" xlink:show="replace"><text:span text:style-name="T73">divulgation</text:span></text:a><text:span text:style-name="T74"> :</text:span><text:span text:style-name="T75"><text:s/>l’auteur a le pouvoir discrétionnaire de décider du moment et des modalités de la première communication de son œuvre au public ;</text:span></text:p>
        </text:list-item>
        <text:list-item>
          <text:p text:style-name="P76"><text:span text:style-name="T77">le<text:s/></text:span><text:a office:title="Droit de paternité" xlink:href="https://fr.wikipedia.org/wiki/Droit_de_paternit%C3%A9" office:target-frame-name="_top" xlink:show="replace"><text:span text:style-name="T78">droit de paternité</text:span></text:a><text:span text:style-name="T79"> :</text:span><text:span text:style-name="T80"><text:s/>tout utilisateur doit mentionner de façon non équivoque le nom et la qualité de l’auteur de l’œuvre ;</text:span></text:p>
        </text:list-item>
        <text:list-item>
          <text:p text:style-name="P81"><text:span text:style-name="T82">le droit au respect de l’</text:span><text:a office:title="Intégrité (droit)" xlink:href="https://fr.wikipedia.org/wiki/Int%C3%A9grit%C3%A9_(droit)" office:target-frame-name="_top" xlink:show="replace"><text:span text:style-name="T83">intégrité</text:span></text:a><text:span text:style-name="T84"><text:s/>de l’œuvre :</text:span><text:span text:style-name="T85"><text:s/>l’auteur peut s'opposer à toute modification, déformation ou mutilation de son œuvre et à toute atteinte préjudiciable à son<text:s/></text:span><text:a office:title="Honneur" xlink:href="https://fr.wikipedia.org/wiki/Honneur" office:target-frame-name="_top" xlink:show="replace"><text:span text:style-name="T86">honneur</text:span></text:a><text:span text:style-name="T87"><text:s/>ou sa réputation ;</text:span></text:p>
        </text:list-item>
        <text:list-item>
          <text:p text:style-name="P88"><text:span text:style-name="T89">le<text:s/></text:span><text:a office:title="Droit de retrait" xlink:href="https://fr.wikipedia.org/wiki/Droit_de_retrait" office:target-frame-name="_top" xlink:show="replace"><text:span text:style-name="T90">droit de retrait</text:span></text:a><text:span text:style-name="T91"><text:s/>et de repentir</text:span><text:span text:style-name="T92"><text:s/>permet à l’auteur de retirer du circuit commercial une œuvre déjà divulguée en contrepartie de l’indemnisation de son ayant droit, et du propriétaire du support le cas échéant (hypothèse d'une peinture ou d'une sculpture notamment).</text:span></text:p>
        </text:list-item>
      </text:list>
      <text:p text:style-name="P93"/>
      <text:p text:style-name="P94">Les<text:s/>droits patrimoniaux :</text:p>
      <text:list text:style-name="LFO3" text:continue-numbering="true">
        <text:list-item>
          <text:p text:style-name="P95"><text:span text:style-name="T96">le droit de reproduction,</text:span><text:span text:style-name="T97"><text:s/>qui est le droit de copier tout ou partie de l’œuvre par la fixation matérielle de celle-ci sur un support (par exemple, la réalisation d'une copie d'un film ou d'une musique, la réalisation d'une photographie d'une œuvre graphique, d'architecture ou de design) ;</text:span></text:p>
        </text:list-item>
        <text:list-item>
          <text:p text:style-name="P98"><text:span text:style-name="T99">le droit de représentation</text:span><text:span text:style-name="T100"><text:s/>(c'est-à-dire le droit de communiquer l'œuvre au public), qui est le droit d'effectuer une représentation ou une exécution publique de l’œuvre (par exemple, la présentation publique d’œuvres d'artistes plasticiens et de photographes, la représentation d'une œuvre théâtrale, cinématographique ou musicale, sa diffusion par radio, télévision,<text:s/></text:span><text:span text:style-name="T101">streaming</text:span><text:span text:style-name="T102"><text:s/>ou dans des lieux privés ouverts au public, comme les discothèques, les bars ou les supermarchés) ;</text:span></text:p>
        </text:list-item>
        <text:list-item>
          <text:p text:style-name="P103"><text:span text:style-name="T104">le<text:s/></text:span><text:a office:title="Droit de suite" xlink:href="https://fr.wikipedia.org/wiki/Droit_de_suite" office:target-frame-name="_top" xlink:show="replace"><text:span text:style-name="T105">droit de suite</text:span></text:a><text:span text:style-name="T106"><text:s/>qui permet aux auteurs des arts visuels de percevoir une participation économique lors de la revente de leur œuvre sur le marché de l’art.</text:span></text:p>
        </text:list-item>
        <text:list-item>
          <text:p text:style-name="P107"><text:span text:style-name="T108">le droit de distribution</text:span><text:span text:style-name="T109"><text:s/>permet à l'auteur de décider où et en combien d'exemplaires son œuvre sera distribuée.</text:span></text:p>
        </text:list-item>
      </text:list>
      <text:p text:style-name="P110"><text:span text:style-name="T111">Les<text:s/></text:span><text:a office:title="Patrimoine (droit)" xlink:href="https://fr.wikipedia.org/wiki/Patrimoine_(droit)" office:target-frame-name="_top" xlink:show="replace"><text:span text:style-name="T112">droits patrimoniaux</text:span></text:a><text:span text:style-name="T113"><text:s/>confèrent à l’auteur<text:s/></text:span><text:span text:style-name="T114">le droit exclusif d’autoriser ou d'interdire toute utilisation de ses œuvres.</text:span><text:span text:style-name="T115"><text:s/>Les droits patrimoniaux sont des prérogatives exclusives, et se distinguent d'un simple droit à rémunération. L'auteur peut accorder à un tiers le droit d'exploiter son œuvre, en signant avec lui un contrat de<text:s/></text:span><text:a office:title="Vente" xlink:href="https://fr.wikipedia.org/wiki/Vente" office:target-frame-name="_top" xlink:show="replace"><text:span text:style-name="T116">cession</text:span></text:a><text:span text:style-name="T117"><text:s/>ou de<text:s/></text:span><text:a office:title="Licence (juridique)" xlink:href="https://fr.wikipedia.org/wiki/Licence_(juridique)" office:target-frame-name="_top" xlink:show="replace"><text:span text:style-name="T118">licence</text:span></text:a><text:span text:style-name="T119"><text:s/>de droits d'auteur, selon que les prérogatives sont transférées à titre exclusif ou non exclusif.</text:span></text:p>
      <text:p text:style-name="P120"/>
      <text:p text:style-name="P121"/>
      <text:h text:style-name="P122" text:outline-level="4"><text:span text:style-name="T123">Le cas des fonctionnaires</text:span><text:span text:style-name="T124"> :</text:span></text:h>
      <text:p text:style-name="P125"><text:span text:style-name="T126">L</text:span><text:span text:style-name="T127">es œuvres<text:s/></text:span><text:span text:style-name="T128">des<text:s/></text:span><text:a office:title="Fonctionnaire" xlink:href="https://fr.wikipedia.org/wiki/Fonctionnaire" office:target-frame-name="_top" xlink:show="replace"><text:span text:style-name="T129">fonctionnaires</text:span></text:a><text:span text:style-name="T130"><text:s/>soumis à des contrats de droit public appartiennent à l’État dès lors qu'elles ont été créées au cours d'une mission de service public. Les fonctionnaires soumis à des contrats de droit privé bénéficient du régime des auteurs salariés, excepté le droit d'auteur. En revanche, ils peuvent recourir au droit d'exploitation, sauf en cas de contrat avec une<text:s/></text:span><text:span text:style-name="T131">personne morale de droit privé.</text:span></text:p>
      <text:p text:style-name="P132">Code la propriété intellectuelle :</text:p>
      <text:p text:style-name="P133"><text:span text:style-name="T134">Article L111-1 -... « Sous les mêmes réserves, il n'est pas non plus dérogé à la jouissance de ce même droit lorsque l'auteur de l'œuvre de l'esprit est un agent de l'État,<text:s/></text:span><text:span text:style-name="T135">d'une collectivité territoriale, d'un établissement public à caractère administratif,</text:span><text:span text:style-name="T136"><text:s/>d'une autorité administrative indépendante dotée de la personnalité morale ou de la Banque de France. »</text:span></text:p>
      <text:p text:style-name="P137"><text:span text:style-name="T138">Article L131-3-1 : Dans la mesure strictement nécessaire à l'accomplissement d'une mission de service public,<text:s/></text:span><text:span text:style-name="T139">le droit d'exploitation d'une œuvre</text:span><text:span text:style-name="T140"><text:s/>créée par un agent de l'État dans l'exercice de ses fonctions ou d'après les instructions reçues est, dès la création,<text:s/></text:span><text:span text:style-name="T141">cédé de plein droit à l'État.</text:span><text:span text:style-name="T142"><text:s/></text:span><text:span text:style-name="T143">Pour l'exploitation commerciale de l'œuvre mentionnée au premier alinéa, l'État ne dispose envers l'agent auteur que d'un droit de préférence.</text:span></text:p>
      <text:p text:style-name="Normal"/>
      <text:p text:style-name="P144"/>
      <text:h text:style-name="P145" text:outline-level="1">« Droit à l'image »<text:s/>=<text:line-break/>Droit au respect de la vie privée</text:h>
      <text:p text:style-name="Normal"/>
      <text:p text:style-name="P146">Le<text:s/>« <text:span text:style-name="T147">droit à l'image</text:span><text:span text:style-name="T148"> »</text:span><text:s/>est le droit de toute<text:s/><text:a office:title="Personne physique" xlink:href="https://fr.wikipedia.org/wiki/Personne_physique" office:target-frame-name="_top" xlink:show="replace"><text:span text:style-name="T149">personne physique</text:span></text:a><text:s/>à disposer de son image entendue comme l'ensemble des caractéristiques visibles d'un individu permettant son identification.<text:s/><text:span text:style-name="T150">Le droit à l'image permet à une personne de s'opposer à l'utilisation, commerciale ou non, de son image, au nom<text:s/></text:span><text:span text:style-name="T151">du respect de la<text:s/></text:span><text:a office:title="Vie privée" xlink:href="https://fr.wikipedia.org/wiki/Vie_priv%C3%A9e" office:target-frame-name="_top" xlink:show="replace"><text:span text:style-name="T152">vie privée</text:span></text:a><text:span text:style-name="T153">,</text:span><text:span text:style-name="T154"><text:s/></text:span><text:span text:style-name="T155">qui est toutefois contrebalancé par<text:s/></text:span><text:span text:style-name="T156">le droit à la<text:s/></text:span><text:a office:title="Liberté d'expression" xlink:href="https://fr.wikipedia.org/wiki/Libert%C3%A9_d%27expression" office:target-frame-name="_top" xlink:show="replace"><text:span text:style-name="T157">liberté d'expression</text:span></text:a><text:span text:style-name="T158">.</text:span></text:p>
      <text:p text:style-name="P159"><text:span text:style-name="T160">Avant toute diffusion publique ou privée d'une photographie</text:span><text:span text:style-name="T161">/vidéo</text:span><text:span text:style-name="T162"><text:s/>par voie de<text:s/></text:span><text:a office:title="Presse écrite" xlink:href="https://fr.wikipedia.org/wiki/Presse_%C3%A9crite" office:target-frame-name="_top" xlink:show="replace"><text:span text:style-name="T163">presse</text:span></text:a><text:span text:style-name="T164"><text:s/>ou autre (</text:span><text:a office:title="Site Web" xlink:href="https://fr.wikipedia.org/wiki/Site_Web" office:target-frame-name="_top" xlink:show="replace"><text:span text:style-name="T165">site Web</text:span></text:a><text:span text:style-name="T166">,<text:s/></text:span><text:a office:title="Télévision" xlink:href="https://fr.wikipedia.org/wiki/T%C3%A9l%C3%A9vision" office:target-frame-name="_top" xlink:show="replace"><text:span text:style-name="T167">télévision</text:span></text:a><text:span text:style-name="T168">, etc.), le diffuseur doit obtenir l'autorisation de diffusion de la personne concernée.</text:span></text:p>
      <text:p text:style-name="P169"><text:span text:style-name="T170">Si le sujet de la photographie est une personne,</text:span><text:span text:style-name="T171"><text:s/>celle-ci, fût-elle inconnue, possède un droit de s'opposer à l'utilisation de son image.<text:s/></text:span><text:span text:style-name="T172">Ce droit est assimilé à la notion de<text:s/></text:span><text:a office:title="Vie privée" xlink:href="https://fr.wikipedia.org/wiki/Vie_priv%C3%A9e" office:target-frame-name="_top" xlink:show="replace"><text:span text:style-name="T173">vie privée</text:span></text:a><text:span text:style-name="T174">.</text:span><text:span text:style-name="T175"><text:s/>Avant de pouvoir utiliser la photographie concernée, il faut s'assurer que<text:s/></text:span><text:span text:style-name="T176">la personne photographiée ne se trouve pas atteinte dans le respect de sa vie privée et de son image</text:span><text:span text:style-name="T177"><text:s/>et qu'elle ne s'oppose pas à la communication de cette image. Ce droit à l'image déborde le seul cadre de la sphère privée.<text:s/></text:span></text:p>
      <text:p text:style-name="P178"><text:span text:style-name="T179">La personne dont l'image est en cause peut agir pour s'opposer à l'utilisation de son image<text:s/></text:span><text:span text:style-name="T180">en demandant aux tribunaux</text:span><text:span text:style-name="T181"><text:s/>d'appliquer l'</text:span><text:a xlink:href="https://www.legifrance.gouv.fr/WAspad/UnArticleDeCode?code=CCIVILL0.rcv&amp;art=9" office:target-frame-name="_top" xlink:show="replace"><text:span text:style-name="T182">Art. 9 du Code civil</text:span></text:a><text:span text:style-name="T183"><text:s/>qui consacre le droit de tout individu au<text:s/></text:span><text:a office:title="Respect de la vie privée" xlink:href="https://fr.wikipedia.org/wiki/Respect_de_la_vie_priv%C3%A9e" office:target-frame-name="_top" xlink:show="replace"><text:span text:style-name="T184">respect de la vie privée</text:span></text:a><text:span text:style-name="T185">.<text:s/></text:span><text:span text:style-name="T186">Cette action est néanmoins limitée et on ne peut invoquer une atteinte au droit à l'image qu'à la condition que celle-ci soit<text:s/></text:span><text:span text:style-name="T187">dégradante ou dépourvue de tout objectif d'information du public.</text:span></text:p>
      <text:p text:style-name="P188"><text:span text:style-name="T189">Un salarié</text:span><text:span text:style-name="T190"><text:s/>peut s’opposer à ce que son image soit utilisée par son employeur. L'employeur aura besoin d'une autorisation de l'employé lui permettant d'utiliser l'image de son salarié en précisant le support et la durée de l'utilisation de l'image.</text:span></text:p>
      <text:p text:style-name="P191"><text:span text:style-name="T192">Il existe<text:s/></text:span><text:span text:style-name="T193">une exception,<text:s/></text:span><text:span text:style-name="T194">les personnages publics</text:span><text:span text:style-name="T195"><text:s/>da</text:span><text:span text:style-name="T196">ns l'exercice de leur fonction.</text:span></text:p>
      <text:p text:style-name="P197"/>
      <text:p text:style-name="P198"/>
      <text:p text:style-name="P199"/>
      <text:p text:style-name="P200">Sources : Wikipédia CC-BY SA</text:p>
      <text:p text:style-name="P201"/>
      <text:p text:style-name="P202">Recommandations<text:s/>:</text:p>
      <text:p text:style-name="P203">La CNIL recommande aux organisateurs d’évènements de préciser sur leur document de communication que des photographies et/ou des vidéos seront prises<text:s/>lors de la manifestation. Cela permet de se « couvrir » au maximum vis-à-vis d’éventuel recours.</text:p>
      <text:p text:style-name="P204">Les<text:s/>parents d’élèves<text:s/>signent souvent<text:s/>en début d’année une<text:s/>autorisation parentale<text:s/>« Droits à l’image ».<text:s/>L’ambigüité<text:s/>peut être<text:s/>sur le<text:s/>niveau diffusion<text:s/>des images :<text:s/>en interne à l’établissement<text:s/>ou<text:s/>sur des supports externes (magazine municipal, réseaux sociaux, site Internet…).<text:s/>Les parents<text:s/>pensant accorder<text:s/>le droit de diffusion uniquement au sein de l’établissement et non via les canaux<text:s/>externes.</text:p>
      <text:p text:style-name="P205"><text:span text:style-name="T206">Lien utile :<text:s/></text:span><text:a xlink:href="http://www.arles.ien.13.ac-aix-marseille.fr/spip/spip.php?article149" office:target-frame-name="_top" xlink:show="replace"><text:span text:style-name="Lienhypertexte">http://www.arles.ien.13.ac-aix-marseille.fr/spip/spip.php?article149</text:span></text:a></text:p>
      <text:p text:style-name="P207">Attention aussi avec des images d’enfants placés sous la protection d’un juge via les associations<text:s/>du<text:s/>type<text:s/>« Village SOS ».<text:s/>Ces<text:s/>enfants bénéficient parfois de mesures d’éloignement parental. En d’autres<text:s/>termes, leurs parents ne doivent pas savoir où ils se trouvent.<text:s/>La diffusion de leur image sur Internet peut être considérée comme une faute passible de sanctions judiciaires.</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ge_h" style:display-name="page_h"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romain" style:display-name="romain" style:family="text" style:parent-style-name="Policepardéfaut"/>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mw-headline" style:display-name="mw-headline" style:family="text" style:parent-style-name="Policepardéfaut"/>
    <style:style style:name="citation" style:display-name="citation"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legifrance" style:display-name="legifran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alibri" style:font-name-asian="Times New Roman" style:font-name-complex="Times New Roman"/>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Calibri"/>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En-têt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EVILLELE Cyrille</dc:creator>
    <meta:creation-date>2018-09-18T09:21:00Z</meta:creation-date>
    <dc:date>2018-09-18T09:21:00Z</dc:date>
    <meta:template xlink:href="Normal" xlink:type="simple"/>
    <meta:editing-cycles>2</meta:editing-cycles>
    <meta:editing-duration>PT0S</meta:editing-duration>
    <meta:document-statistic meta:page-count="5" meta:paragraph-count="24" meta:word-count="1877" meta:character-count="12179" meta:row-count="86" meta:non-whitespace-character-count="10326"/>
  </office:meta>
</office:document-meta>
</file>