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ing_20_1" style:list-style-name="L15"/>
    <style:style style:name="P2" style:family="paragraph" style:parent-style-name="Heading_20_1" style:list-style-name="L16"/>
    <style:style style:name="P3" style:family="paragraph" style:parent-style-name="Heading_20_1" style:list-style-name="L22"/>
    <style:style style:name="P4" style:family="paragraph" style:parent-style-name="Heading_20_1" style:list-style-name="L23"/>
    <style:style style:name="P5" style:family="paragraph" style:parent-style-name="Heading_20_1" style:list-style-name="L29"/>
    <style:style style:name="P6" style:family="paragraph" style:parent-style-name="Heading_20_1" style:list-style-name="L30"/>
    <style:style style:name="P7" style:family="paragraph" style:parent-style-name="Heading_20_1" style:list-style-name="L31"/>
    <style:style style:name="P8" style:family="paragraph" style:parent-style-name="Heading_20_2" style:master-page-name="HTML">
      <style:paragraph-properties style:page-number="auto"/>
    </style:style>
    <style:style style:name="P9" style:family="paragraph" style:parent-style-name="Heading_20_2" style:list-style-name="L21"/>
    <style:style style:name="P10" style:family="paragraph" style:parent-style-name="Heading_20_2">
      <style:text-properties style:text-underline-style="solid" style:text-underline-width="auto" style:text-underline-color="font-color"/>
    </style:style>
    <style:style style:name="P11" style:family="paragraph" style:parent-style-name="Heading_20_3" style:list-style-name="L27"/>
    <style:style style:name="P12" style:family="paragraph" style:parent-style-name="Heading_20_4" style:list-style-name="L3"/>
    <style:style style:name="P13" style:family="paragraph" style:parent-style-name="Heading_20_4" style:list-style-name="L4"/>
    <style:style style:name="P14" style:family="paragraph" style:parent-style-name="Heading_20_4" style:list-style-name="L7"/>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12"/>
    <style:style style:name="P23" style:family="paragraph" style:parent-style-name="Text_20_body" style:list-style-name="L13"/>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24"/>
    <style:style style:name="P29" style:family="paragraph" style:parent-style-name="Text_20_body" style:list-style-name="L25"/>
    <style:style style:name="P30" style:family="paragraph" style:parent-style-name="Text_20_body" style:list-style-name="L26"/>
    <style:style style:name="P31" style:family="paragraph" style:parent-style-name="Text_20_body" style:list-style-name="L27"/>
    <style:style style:name="P32" style:family="paragraph" style:parent-style-name="Text_20_body" style:list-style-name="L28"/>
    <style:style style:name="P33" style:family="paragraph" style:parent-style-name="Text_20_body" style:list-style-name="L32"/>
    <style:style style:name="P34" style:family="paragraph" style:parent-style-name="Text_20_body" style:list-style-name="L33"/>
    <style:style style:name="P35" style:family="paragraph" style:parent-style-name="Text_20_body" style:list-style-name="L34"/>
    <style:style style:name="P36" style:family="paragraph" style:parent-style-name="Text_20_body" style:list-style-name="L35"/>
    <style:style style:name="P37" style:family="paragraph" style:parent-style-name="Text_20_body" style:list-style-name="L36"/>
    <style:style style:name="P38" style:family="paragraph" style:parent-style-name="Text_20_body" style:list-style-name="L37"/>
    <style:style style:name="P39" style:family="paragraph" style:parent-style-name="Text_20_body" style:list-style-name="L39"/>
    <style:style style:name="P40" style:family="paragraph" style:parent-style-name="Text_20_body" style:list-style-name="L40"/>
    <style:style style:name="P41" style:family="paragraph" style:parent-style-name="Text_20_body" style:list-style-name="L41"/>
    <style:style style:name="P42" style:family="paragraph" style:parent-style-name="Text_20_body" style:list-style-name="L42"/>
    <style:style style:name="P43" style:family="paragraph" style:parent-style-name="Text_20_body" style:list-style-name="L43"/>
    <style:style style:name="P44" style:family="paragraph" style:parent-style-name="Text_20_body" style:list-style-name="L44"/>
    <style:style style:name="P45" style:family="paragraph" style:parent-style-name="Text_20_body" style:list-style-name="L45"/>
    <style:style style:name="P46" style:family="paragraph" style:parent-style-name="Text_20_body" style:list-style-name="L46"/>
    <style:style style:name="P47" style:family="paragraph" style:parent-style-name="Text_20_body" style:list-style-name="L47"/>
    <style:style style:name="P48" style:family="paragraph" style:parent-style-name="Text_20_body" style:list-style-name="L48"/>
    <style:style style:name="P49" style:family="paragraph" style:parent-style-name="Text_20_body" style:list-style-name="L49"/>
    <style:style style:name="P50" style:family="paragraph" style:parent-style-name="Text_20_body" style:list-style-name="L50"/>
    <style:style style:name="P51" style:family="paragraph" style:parent-style-name="Text_20_body" style:list-style-name="L51"/>
    <style:style style:name="P52" style:family="paragraph" style:parent-style-name="Text_20_body" style:list-style-name="L52"/>
    <style:style style:name="P53" style:family="paragraph" style:parent-style-name="Text_20_body" style:list-style-name="L53"/>
    <style:style style:name="P54" style:family="paragraph" style:parent-style-name="Text_20_body" style:list-style-name="L54"/>
    <style:style style:name="P55" style:family="paragraph" style:parent-style-name="Text_20_body" style:list-style-name="L55"/>
    <style:style style:name="P56" style:family="paragraph" style:parent-style-name="Text_20_body" style:list-style-name="L56"/>
    <style:style style:name="P57" style:family="paragraph" style:parent-style-name="Text_20_body" style:list-style-name="L58"/>
    <style:style style:name="P58" style:family="paragraph" style:parent-style-name="Text_20_body" style:list-style-name="L59"/>
    <style:style style:name="P59" style:family="paragraph" style:parent-style-name="Text_20_body" style:list-style-name="L60"/>
    <style:style style:name="P60" style:family="paragraph" style:parent-style-name="Text_20_body" style:list-style-name="L61"/>
    <style:style style:name="P61" style:family="paragraph" style:parent-style-name="Text_20_body" style:list-style-name="L1">
      <style:paragraph-properties fo:margin-top="0in" fo:margin-bottom="0in" style:contextual-spacing="false"/>
    </style:style>
    <style:style style:name="P62" style:family="paragraph" style:parent-style-name="Text_20_body" style:list-style-name="L2">
      <style:paragraph-properties fo:margin-top="0in" fo:margin-bottom="0in" style:contextual-spacing="false"/>
    </style:style>
    <style:style style:name="P63" style:family="paragraph" style:parent-style-name="Text_20_body" style:list-style-name="L4">
      <style:paragraph-properties fo:margin-top="0in" fo:margin-bottom="0in" style:contextual-spacing="false"/>
    </style:style>
    <style:style style:name="P64" style:family="paragraph" style:parent-style-name="Text_20_body" style:list-style-name="L5">
      <style:paragraph-properties fo:margin-top="0in" fo:margin-bottom="0in" style:contextual-spacing="false"/>
    </style:style>
    <style:style style:name="P65" style:family="paragraph" style:parent-style-name="Text_20_body" style:list-style-name="L6">
      <style:paragraph-properties fo:margin-top="0in" fo:margin-bottom="0in" style:contextual-spacing="false"/>
    </style:style>
    <style:style style:name="P66" style:family="paragraph" style:parent-style-name="Text_20_body" style:list-style-name="L8">
      <style:paragraph-properties fo:margin-top="0in" fo:margin-bottom="0in" style:contextual-spacing="false"/>
    </style:style>
    <style:style style:name="P67" style:family="paragraph" style:parent-style-name="Text_20_body" style:list-style-name="L12">
      <style:paragraph-properties fo:margin-top="0in" fo:margin-bottom="0in" style:contextual-spacing="false"/>
    </style:style>
    <style:style style:name="P68" style:family="paragraph" style:parent-style-name="Text_20_body" style:list-style-name="L17">
      <style:paragraph-properties fo:margin-top="0in" fo:margin-bottom="0in" style:contextual-spacing="false"/>
    </style:style>
    <style:style style:name="P69" style:family="paragraph" style:parent-style-name="Text_20_body" style:list-style-name="L18">
      <style:paragraph-properties fo:margin-top="0in" fo:margin-bottom="0in" style:contextual-spacing="false"/>
    </style:style>
    <style:style style:name="P70" style:family="paragraph" style:parent-style-name="Text_20_body" style:list-style-name="L19">
      <style:paragraph-properties fo:margin-top="0in" fo:margin-bottom="0in" style:contextual-spacing="false"/>
    </style:style>
    <style:style style:name="P71" style:family="paragraph" style:parent-style-name="Text_20_body" style:list-style-name="L20">
      <style:paragraph-properties fo:margin-top="0in" fo:margin-bottom="0in" style:contextual-spacing="false"/>
    </style:style>
    <style:style style:name="P72" style:family="paragraph" style:parent-style-name="Text_20_body" style:list-style-name="L24">
      <style:paragraph-properties fo:margin-top="0in" fo:margin-bottom="0in" style:contextual-spacing="false"/>
    </style:style>
    <style:style style:name="P73" style:family="paragraph" style:parent-style-name="Text_20_body" style:list-style-name="L27">
      <style:paragraph-properties fo:margin-top="0in" fo:margin-bottom="0in" style:contextual-spacing="false"/>
    </style:style>
    <style:style style:name="P74" style:family="paragraph" style:parent-style-name="Text_20_body" style:list-style-name="L32">
      <style:paragraph-properties fo:margin-top="0in" fo:margin-bottom="0in" style:contextual-spacing="false"/>
    </style:style>
    <style:style style:name="P75" style:family="paragraph" style:parent-style-name="Text_20_body" style:list-style-name="L33">
      <style:paragraph-properties fo:margin-top="0in" fo:margin-bottom="0in" style:contextual-spacing="false"/>
    </style:style>
    <style:style style:name="P76" style:family="paragraph" style:parent-style-name="Text_20_body" style:list-style-name="L34">
      <style:paragraph-properties fo:margin-top="0in" fo:margin-bottom="0in" style:contextual-spacing="false"/>
    </style:style>
    <style:style style:name="P77" style:family="paragraph" style:parent-style-name="Text_20_body" style:list-style-name="L35">
      <style:paragraph-properties fo:margin-top="0in" fo:margin-bottom="0in" style:contextual-spacing="false"/>
    </style:style>
    <style:style style:name="P78" style:family="paragraph" style:parent-style-name="Text_20_body" style:list-style-name="L36">
      <style:paragraph-properties fo:margin-top="0in" fo:margin-bottom="0in" style:contextual-spacing="false"/>
    </style:style>
    <style:style style:name="P79" style:family="paragraph" style:parent-style-name="Text_20_body" style:list-style-name="L37">
      <style:paragraph-properties fo:margin-top="0in" fo:margin-bottom="0in" style:contextual-spacing="false"/>
    </style:style>
    <style:style style:name="P80" style:family="paragraph" style:parent-style-name="Text_20_body" style:list-style-name="L40">
      <style:paragraph-properties fo:margin-top="0in" fo:margin-bottom="0in" style:contextual-spacing="false"/>
    </style:style>
    <style:style style:name="P81" style:family="paragraph" style:parent-style-name="Text_20_body" style:list-style-name="L41">
      <style:paragraph-properties fo:margin-top="0in" fo:margin-bottom="0in" style:contextual-spacing="false"/>
    </style:style>
    <style:style style:name="P82" style:family="paragraph" style:parent-style-name="Text_20_body" style:list-style-name="L42">
      <style:paragraph-properties fo:margin-top="0in" fo:margin-bottom="0in" style:contextual-spacing="false"/>
    </style:style>
    <style:style style:name="P83" style:family="paragraph" style:parent-style-name="Text_20_body" style:list-style-name="L43">
      <style:paragraph-properties fo:margin-top="0in" fo:margin-bottom="0in" style:contextual-spacing="false"/>
    </style:style>
    <style:style style:name="P84" style:family="paragraph" style:parent-style-name="Text_20_body" style:list-style-name="L44">
      <style:paragraph-properties fo:margin-top="0in" fo:margin-bottom="0in" style:contextual-spacing="false"/>
    </style:style>
    <style:style style:name="P85" style:family="paragraph" style:parent-style-name="Text_20_body" style:list-style-name="L45">
      <style:paragraph-properties fo:margin-top="0in" fo:margin-bottom="0in" style:contextual-spacing="false"/>
    </style:style>
    <style:style style:name="P86" style:family="paragraph" style:parent-style-name="Text_20_body" style:list-style-name="L54">
      <style:paragraph-properties fo:margin-top="0in" fo:margin-bottom="0in" style:contextual-spacing="false"/>
    </style:style>
    <style:style style:name="P87" style:family="paragraph" style:parent-style-name="Text_20_body" style:list-style-name="L55">
      <style:paragraph-properties fo:margin-top="0in" fo:margin-bottom="0in" style:contextual-spacing="false"/>
    </style:style>
    <style:style style:name="P88" style:family="paragraph" style:parent-style-name="Text_20_body" style:list-style-name="L56">
      <style:paragraph-properties fo:margin-top="0in" fo:margin-bottom="0in" style:contextual-spacing="false"/>
    </style:style>
    <style:style style:name="P89" style:family="paragraph" style:parent-style-name="Text_20_body" style:list-style-name="L58">
      <style:paragraph-properties fo:margin-top="0in" fo:margin-bottom="0in" style:contextual-spacing="false"/>
    </style:style>
    <style:style style:name="P90" style:family="paragraph" style:parent-style-name="Text_20_body" style:list-style-name="L61">
      <style:paragraph-properties fo:margin-top="0in" fo:margin-bottom="0in" style:contextual-spacing="false"/>
    </style:style>
    <style:style style:name="T1" style:family="text">
      <style:text-properties style:text-underline-style="solid" style:text-underline-width="auto" style:text-underline-color="font-color"/>
    </style:style>
    <style:style style:name="T2" style:family="text">
      <style:text-properties style:text-line-through-style="solid" style:text-line-through-type="singl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2">Ordres du jour</text:h>
      <text:p text:style-name="Text_20_body"><text:line-break/>transformés en comptes rendu au fil de l'eau, les plus récents en haut de page...</text:p>
      <text:h text:style-name="Heading_20_2" text:outline-level="2">06/05/2020</text:h>
      <text:p text:style-name="Text_20_body"><text:line-break/>Fabienne M, Arnaud C, Jean-Christophe B, Eric C, Florence R, Nadège N, Guilhem B<text:line-break/>Petit tour d'humeur et de déconfinement !<text:line-break/>Retour en images sur l'histoire de Linux Alpes <text:a xlink:type="simple" xlink:href="http://www.linux-alpes.org/" text:style-name="Internet_20_link" text:visited-style-name="Visited_20_Internet_20_Link">http://www.linux-alpes.org/</text:a><text:line-break/></text:p>
      <text:h text:style-name="Heading_20_2" text:outline-level="2">28/04/2020</text:h>
      <text:p text:style-name="Text_20_body"/>
      <text:list xml:id="list273272090" text:style-name="L1">
        <text:list-item>
          <text:p text:style-name="P61">Pix </text:p>
          <text:list>
            <text:list-item>
              <text:p text:style-name="P61">proposition test plateforme</text:p>
            </text:list-item>
          </text:list>
        </text:list-item>
        <text:list-item>
          <text:p text:style-name="P61">Outils</text:p>
          <text:list>
            <text:list-item>
              <text:p text:style-name="P61">ouverture d'un framateam</text:p>
            </text:list-item>
            <text:list-item>
              <text:p text:style-name="P61">Plateforme jitsi <text:a xlink:type="simple" xlink:href="https://meet.jit.si/mednum_alpes_durance" text:style-name="Internet_20_link" text:visited-style-name="Visited_20_Internet_20_Link">https://meet.jit.si/mednum_alpes_durance</text:a></text:p>
            </text:list-item>
          </text:list>
        </text:list-item>
        <text:list-item>
          <text:p text:style-name="P61">Hub</text:p>
          <text:list>
            <text:list-item>
              <text:p text:style-name="P15">Si Guillaume peut nous en dire  ou écrire 2 mots</text:p>
            </text:list-item>
          </text:list>
        </text:list-item>
      </text:list>
      <text:p text:style-name="Text_20_body"><text:line-break/>Météo du jour<text:line-break/>Guilhem au niveau du dept, seules les missions urgentes sont en cours<text:line-break/>l'appel d'offre AMO pour la plateforme services à la population Arbre d'orientation<text:line-break/><text:line-break/>Mathieu - thèse médiation numérique - <text:line-break/><text:line-break/>Nadège cavaillon - écriture confinée, carte postale confinée, groupe fb, réflexion sur ateliers numériques en visio pour après <text:line-break/><text:line-break/>Jean-Christophe Becquet - a rattrapé son retard ds le travail, a répondu à un appel d'offre du CD 04 sur le tourisme équestre dans la continuité de Cyclo4 (cartographie d'itinéraires), échangé avec l'équipe de la plateforme <text:a xlink:type="simple" xlink:href="https://transport.data.gouv.fr/" text:style-name="Internet_20_link" text:visited-style-name="Visited_20_Internet_20_Link">https://transport.data.gouv.fr</text:a> (le PAN Point d'Accès National aux données sur la mobilité), essaie de travailler avec P2A (agglo Digne) sur l'ouverture des horaires de bus (un peu comme <text:a xlink:type="simple" xlink:href="https://ml.apitux.net/pipermail/dessinetaville/2020-March/000620.html" text:style-name="Internet_20_link" text:visited-style-name="Visited_20_Internet_20_Link">https://ml.apitux.net/pipermail/dessinetaville/2020-March/000620.html</text:a>). Beau succès des ateliers HéRuDi sur l'histoire des noms de rues à Digne avec la médiathèque <text:a xlink:type="simple" xlink:href="http://umap.openstreetmap.fr/fr/map/herudi-lhistoire-etonnante-des-rues-de-digne_387122#17/44.09280/6.23600" text:style-name="Internet_20_link" text:visited-style-name="Visited_20_Internet_20_Link">http://umap.openstreetmap.fr/fr/map/herudi-lhistoire-etonnante-des-rues-de-digne_387122#17/44.09280/6.23600</text:a><text:line-break/><text:line-break/>Florence , activité UTL pôle univ fermé, situation compliquée, public en difficulté  mineurs isolés difficile de maintenir le contact, sénior à l'arrêt, activité sur un groupe de discussion pour les familles de migrants, réponse appel à projet atelier seniors, <text:line-break/><text:line-break/>Guillaume - les activités ne sont pas à l'arrêt mais reconfigurées. <text:line-break/>Projet FOAD avec région - démarrage avec des rdv visio, <text:line-break/>hub continuité à distance, prochain summer camp en juillet (probablement annulé)<text:line-break/>MOUSTIC 2 au 5 août à Laragne et Barret sur Méouge <text:a xlink:type="simple" xlink:href="https://moustic.info/" text:style-name="Internet_20_link" text:visited-style-name="Visited_20_Internet_20_Link">https://moustic.info</text:a><text:line-break/>fondation de france - appel à projet en urgence, asso en difficultés<text:line-break/><text:line-break/>Fabienne : travaille sur PIX, référencée comme professionnelle OpenStreetMap <text:a xlink:type="simple" xlink:href="https://wiki.openstreetmap.org/wiki/FR:Services_commerciaux_basés_sur_OSM" text:style-name="Internet_20_link" text:visited-style-name="Visited_20_Internet_20_Link">https://wiki.openstreetmap.org/wiki/FR:Services_commerciaux_bas%C3%A9s_sur_OSM</text:a> a travaillé avec l'Office de tourisme sur le référencement des commerces sur la carte Ça reste ouvert <text:a xlink:type="simple" xlink:href="https://www.caresteouvert.fr/" text:style-name="Internet_20_link" text:visited-style-name="Visited_20_Internet_20_Link">https://www.caresteouvert.fr</text:a><text:line-break/><text:line-break/><text:line-break/><text:line-break/> de la rencontre de mars ou avril (UTL de Gap)</text:p>
      <text:p text:style-name="Text_20_body"/>
      <text:list xml:id="list3119436460" text:style-name="L2">
        <text:list-item>
          <text:p text:style-name="P62"><text:span text:style-name="Strong_20_Emphasis">Rencontre avec le hub du sud</text:span></text:p>
          <text:list>
            <text:list-item>
              <text:p text:style-name="P62">À quel stade du projet en sommes-nous ?</text:p>
            </text:list-item>
            <text:list-item>
              <text:p text:style-name="P62">Quels projets ont été conservés au fil des différentes réunions ?</text:p>
            </text:list-item>
            <text:list-item>
              <text:p text:style-name="P62">Que peut-on attendre comme résultats sur le terrain ?</text:p>
            </text:list-item>
            <text:list-item>
              <text:p text:style-name="P16">Organisation : Association, circulation de l'info... Qu'est-ce qui se passe ?</text:p>
            </text:list-item>
          </text:list>
        </text:list-item>
      </text:list>
      <text:p text:style-name="Text_20_body"><text:soft-page-break/></text:p>
      <text:list xml:id="list606631747" text:style-name="L3">
        <text:list-item>
          <text:list>
            <text:list-item>
              <text:list>
                <text:list-item>
                  <text:list>
                    <text:list-item>
                      <text:h text:style-name="P12" text:outline-level="4">Rapide aperçu des projets en cours/dans les cartons </text:h>
                    </text:list-item>
                  </text:list>
                </text:list-item>
              </text:list>
            </text:list-item>
          </text:list>
        </text:list-item>
      </text:list>
      <text:p text:style-name="Text_20_body"/>
      <text:list xml:id="list343112196" text:style-name="L4">
        <text:list-item>
          <text:list>
            <text:list-item>
              <text:list>
                <text:list-item>
                  <text:list>
                    <text:list-item>
                      <text:h text:style-name="P13" text:outline-level="4">Pix </text:h>
                    </text:list-item>
                  </text:list>
                </text:list-item>
              </text:list>
            </text:list-item>
            <text:list-item>
              <text:p text:style-name="P63">imaginons un partenariat à proposer à PIX pour utiliser PIX orga et PIX test avec nos publics</text:p>
            </text:list-item>
            <text:list-item>
              <text:p text:style-name="P63">Enjeu pour l'accompagnement aux démarches administratives</text:p>
            </text:list-item>
            <text:list-item>
              <text:p text:style-name="P17">Construire ensemble des médiations autour de PIX ?</text:p>
            </text:list-item>
          </text:list>
        </text:list-item>
      </text:list>
      <text:p text:style-name="Text_20_body"/>
      <text:list xml:id="list724716290" text:style-name="L5">
        <text:list-item>
          <text:p text:style-name="P64"><text:span text:style-name="Strong_20_Emphasis">Contrat départemental lecture itinérance (CDLI) - Bibliothèque départementale (BD05)</text:span></text:p>
          <text:list>
            <text:list-item>
              <text:p text:style-name="P18">Retour sur les médiations menées dans les bibliothèques avec Adelha, le CDR, GSA05 et Ludambule.</text:p>
            </text:list-item>
          </text:list>
        </text:list-item>
      </text:list>
      <text:p text:style-name="Text_20_body"/>
      <text:list xml:id="list2016269496" text:style-name="L6">
        <text:list-item>
          <text:p text:style-name="P65"><text:span text:style-name="Strong_20_Emphasis">Le Réseau RADAN - Une stratégie ?</text:span></text:p>
          <text:list>
            <text:list-item>
              <text:p text:style-name="P65">Doit-on consolider notre identité et nos compétences ?</text:p>
            </text:list-item>
            <text:list-item>
              <text:p text:style-name="P19">Doit-on être soluble dans les projets collectifs ? Apparaître comme une base de ressources et d'acteurs ? </text:p>
            </text:list-item>
          </text:list>
        </text:list-item>
      </text:list>
      <text:p text:style-name="Text_20_body"/>
      <text:list xml:id="list134142490" text:style-name="L7">
        <text:list-item>
          <text:list>
            <text:list-item>
              <text:list>
                <text:list-item>
                  <text:list>
                    <text:list-item>
                      <text:h text:style-name="P14" text:outline-level="4">Wiki</text:h>
                    </text:list-item>
                  </text:list>
                </text:list-item>
              </text:list>
            </text:list-item>
            <text:list-item>
              <text:p text:style-name="P20">atelier collectif de mise à jour </text:p>
            </text:list-item>
          </text:list>
        </text:list-item>
      </text:list>
      <text:p text:style-name="Text_20_body"/>
      <text:h text:style-name="Heading_20_2" text:outline-level="2">Compte rendu du 11 octobre 2019</text:h>
      <text:p text:style-name="Text_20_body"><text:line-break/><text:span text:style-name="Strong_20_Emphasis">Mednum Alpes Durance - 11/10/2019</text:span><text:line-break/><text:line-break/>Contexte<text:line-break/>connexions entre Digne et Gap;<text:line-break/>médiatheques actifs, institutionnels<text:line-break/>médiation num : thème fédérateur<text:line-break/>comment répondre à de gros appels à projets ensemble<text:line-break/>des réunions très réussies<text:line-break/>par contre le sentiment que la motivation baisse pour rassembler les gens<text:line-break/>Motivation? retrouver qqchose pour raviver la motivation; journée dédiée au réseau? titre de la journée?<text:line-break/>Réseau dissous dans la masse des acteurs<text:line-break/>Wiki existe <text:line-break/>-&gt; Ouvrir le réseau par défaut<text:line-break/>partage de culture? Informer le réseau des events organisés.<text:line-break/>Réunion conviviale / trimestre en découvrant chaque structure <text:line-break/>Au départ surtout interconnaissance<text:line-break/>Ensuite thématiques : vidéo / hub et mednum régional / <text:line-break/>Objectifs du réseau :  ce qu'on partage autour de la médiation numérique<text:line-break/>Structures opérateurs / intervenants (ERIC, Ludambule, médiateurs numériques en médiathèques)...<text:line-break/>Question des valeurs éthiques<text:line-break/>Repartage des objectifs nécessaire ?<text:line-break/>Wiki : <text:a xlink:type="simple" xlink:href="http://www.collecti.cc/reseaunumeriquealpesdurance" text:style-name="Internet_20_link" text:visited-style-name="Visited_20_Internet_20_Link">http://www.collecti.cc/reseaunumeriquealpesdurance</text:a><text:line-break/><text:line-break/>Effet Festikoop : la journée n'est pas dédiée au réseau<text:line-break/>Arsenic : projet en cours déposé à la région, structuration des réseaux numériques; action : valorisation du réseau<text:line-break/>petites interviews individuelles : ce qu'ils on trouvé dans le réseau. Guide avec 3 questions, et on s'autofilme en répondant aux questions<text:line-break/>Collecte de besoins<text:line-break/><text:line-break/>Quel contenu à donner pour remotiver les acteurs - présents ?<text:line-break/>&gt; Remix du lieu dans lequel on fait la réunion ? ex; <text:a xlink:type="simple" xlink:href="https://www.museomix.org/" text:style-name="Internet_20_link" text:visited-style-name="Visited_20_Internet_20_Link">https://www.museomix.org/</text:a> ou <text:a xlink:type="simple" xlink:href="https://biblioremix.wordpress.com/" text:style-name="Internet_20_link" text:visited-style-name="Visited_20_Internet_20_Link">https://biblioremix.wordpress.com/</text:a><text:line-break/><text:line-break/>Aller vers Canopée 04 ou 05  pour prochaine réunion ? Coloration éducation nationale<text:line-break/>Les solliciter via la liste? non plutôt les appeler. D'abord défricher le terrain (Christophe / Sophie).<text:line-break/>Acteurs sur numérique et Hub ?<text:line-break/><text:line-break/>Guillaume Déjy : <text:line-break/>- projet création tiers lieu, création asso, hangar 1000m², accompagnement pays grand briançonnais contrat transition écologique &amp; une technicienne du syndicat mixte déchets, candidature AMI fabrique des territoires <text:line-break/>projet ADEME, orienté fortement économie circulaire + coworking, chatton<text:line-break/>- activité indiv outils numériques collab, comm, marketing<text:line-break/><text:line-break/>- Hub : 11 Hub retenus, 1 sur la région PACA, la Hub du sud <text:a xlink:type="simple" xlink:href="http://www.hubdusud.fr/" text:style-name="Internet_20_link" text:visited-style-name="Visited_20_Internet_20_Link">http://www.hubdusud.fr/</text:a><text:line-break/>    &gt; Switch 14-15/11<text:line-break/>    &gt; Chantiers choisis <text:line-break/>♦   Chantier 1.1 : Concevoir un réseau d’animation des tiers lieux en PACA et un label des Tier s Lieux d’Utilité Sociale <text:line-break/>♦ Chantier 1.2 : Construction d’un accompagnement pour les Tiers Lieux.<text:line-break/>♦ Chantier 2.1 :  Concevoir des modules « passerelles » autour des formations à la Médiation numérique.<text:line-break/>♦ Chantier 2.2 : Communiquer sur à quoi ça sert « Médiateur numérique » ?<text:line-break/>♦ Chantier 3 : Co-concevoir une plateforme d’orientation des services publics.<text:line-break/>♦ Chantier 4 : Echange de pratiques sur les CivicTech &amp; l’OpenData.<text:line-break/>♦ Chantier 5 : Accompagner les petites organisations dans leur transition numérique.<text:line-break/>-&gt;  solliciter le réseau, trouver des facilitateurs<text:line-break/>    &gt; Switch printemps 2020 Alpes &gt; coopération...<text:line-break/>- Mooc CNFPT<text:line-break/>- NEC 2019<text:line-break/>- Inclusion numérique et bibliothèques<text:line-break/><text:line-break/>Numérique en commun : evt national, <text:a xlink:type="simple" xlink:href="https://participer.numerique-en-commun.fr/?locale=fr" text:style-name="Internet_20_link" text:visited-style-name="Visited_20_Internet_20_Link">https://participer.numerique-en-commun.fr/?locale=fr</text:a><text:line-break/><text:line-break/>Positionnement réseau vs Arsenic, Suite ? Attentes ? <text:a xlink:type="simple" xlink:href="http://www.villes-internet.net/structs/57425fa3218c78dd964b5529" text:style-name="Internet_20_link" text:visited-style-name="Visited_20_Internet_20_Link">http://www.villes-internet.net/structs/57425fa3218c78dd964b5529</text:a><text:line-break/>grosses difficultés financières, que des membres du réseau se fassent financer<text:line-break/>un projet accepté en 2019 mais plus de salariés<text:line-break/>gouvernance financiere peu claire<text:line-break/>presidentd'Arsenic : julien coclet, dir. Urbanprod<text:line-break/>vrai enjeu, asso de 20 ans, imaginer une suite.<text:line-break/><text:line-break/>Valorisation du réseau <text:line-break/>- Raconter le réseau collectivement<text:line-break/>- pendant la journée 5mn d'interview avec chaque membre du réseau stocké sur tel<text:line-break/><text:line-break/>samedi 30 nov médiatheque de Chorges : diffusion Internet ou la révolution du partage, appel à participation pour animation, et buvette<text:line-break/><text:line-break/><text:line-break/>Mes interrogations du moment, <text:line-break/>interrogation restées après la réunion à mettre en discussion soit à la prochaine rencontre soit via la liste de discussion</text:p>
      <text:list xml:id="list924427162" text:style-name="L8">
        <text:list-item>
          <text:p text:style-name="P66"><text:span text:style-name="Strong_20_Emphasis">Inclusion numérique et bibliothèque</text:span> : un groupe de travail a été instauré entre l'ABF, BNF et la Mission Société numérique =&gt; avez vous connaissance de l'avancée du travail</text:p>
        </text:list-item>
        <text:list-item>
          <text:p text:style-name="P66"><text:soft-page-break/><text:span text:style-name="Strong_20_Emphasis">PIX :</text:span> nouvelle mouture, à destination des collégiens, lycéens =&gt; utilisez-vous cet outil pour vos publics en bibliothèque ?</text:p>
        </text:list-item>
        <text:list-item>
          <text:p text:style-name="P21">Le temps comment gérer son temps ? la concentration... (victime de l'économie de l'attention....)</text:p>
        </text:list-item>
      </text:list>
      <text:p text:style-name="Text_20_body"/>
      <text:h text:style-name="Heading_20_2" text:outline-level="2">Ordre du jour 20 mai 2019</text:h>
      <text:p text:style-name="Text_20_body"><text:line-break/>petits débrouillards - 10, rue Arthur Robert - 04100 MANOSQUE 04 92 72 67 09<text:line-break/><text:line-break/><text:span text:style-name="Strong_20_Emphasis">Matin</text:span><text:line-break/>- l'actualité de chacun en 2 mots !<text:line-break/>- State Of The Map<text:line-break/>- Visite du lieu ?<text:line-break/><text:line-break/><text:span text:style-name="Strong_20_Emphasis">Après midi </text:span><text:line-break/>- Actu numérique nationale / régionale :<text:line-break/>    - des nouvelles du Hub du Sud<text:line-break/>    - chèque numérique ( Guillaume  &gt; OK)<text:line-break/>    - Labellisation inclusion numérique . Quel intérêt ? Démarche ?<text:line-break/>    - Aidant Connect<text:line-break/>- Appel à projet SULABS Août ?<text:line-break/>- Appel à projet SUDLAB en cours, qui a répondu ? quels propositions ?<text:line-break/>- Organisation animation &amp; mise à jour des fiches sur le wiki ?<text:line-break/><text:line-break/></text:p>
      <text:h text:style-name="Heading_20_2" text:outline-level="2"><text:span text:style-name="Strong_20_Emphasis">Compte-rendu 20 mai 2019</text:span></text:h>
      <text:p text:style-name="Text_20_body"><text:line-break/><text:line-break/><text:span text:style-name="Strong_20_Emphasis">Lieu :</text:span><text:line-break/>Au D'Clic Lab, 50 adhérents / 50 sympathisants<text:line-break/>Bidouille et culture scientifique<text:line-break/>Anciennement ERIC et SudLabs<text:line-break/><text:line-break/><text:span text:style-name="Strong_20_Emphasis">Présents :  </text:span><text:line-break/>Yann Sanchez, Christophe Barniaudy, Jean-Christophe Becquet, Guillaume Doukhan, Guilhem Bessoles, Nadège Nicolas,  Cyrille Devillèle, heloïse, fredéric, ambroise<text:line-break/><text:line-break/><text:span text:style-name="Strong_20_Emphasis">Actus de chacun</text:span><text:line-break/>- Yann, P'tits Deb<text:line-break/>Ex. Projet peluche connectée émotions à destination d'enfants ayant des troubles de communication. Développement d'un prototype, possibilité de commercialisation derrière.<text:line-break/>20 ans des P'tits Déb Paca, AG et 20ans cette semaine.<text:line-break/>Hackathon ce vendredi sur Marseille culture scientifique, transition numérique / sociale / écologique<text:line-break/>l'appel à participation à  la journée de la science se termine le 31 mai, voir newsletter petit deb tous les liens<text:line-break/>Projet en construction (Leader) Fab' lab itinérant (axe vinon sur verdon/apt), volet formation orientation, découvrir les lieux ressources, volet artisans (aller vers les zones d activités). Tournée du 20taine de dates, partenaires institutionnels (cci, cma, mission locale, pole emploi)<text:line-break/><text:line-break/>- Jean-Christophe Becquet - Apitux / Linux'Alpes<text:line-break/>20 ans Linux'Alpes &gt; événement en vue automne 2019<text:line-break/>Projet Médiathèque Digne : conférences (carto, image et bd  libre), ateliers carto Umap (2/mois sur 2019) <text:line-break/>Cours carto IUT, soutenances étudiants publiques le 19/06, relayer l'info<text:line-break/>wiki loves earth, concours international animé par wikimedia commons, thématique photos de zone naturelle protégée, photos utilisées pour illustrer les articles de wikipédia.<text:line-break/>invitation reçue pour participer à une réunion des acteurs de la méd num issue de CANOPE, fera un retour sur la liste<text:line-break/>chronique radio avec l'APRIL sur les licences libres  - mettre lien sur la liste.<text:line-break/><text:line-break/>- Guillaume Doukhan - ADRETS<text:line-break/>numérique : pass numérique, hub<text:line-break/>Travail sur la stratégie nationale pour le numérique inclusive, DGFIP et CNFPT (AURA) travail sur les supports de formation pour les agents DGFIP, licence ouverte en creatives commons. Projet co porté avec la SIC mednum et I.C.I, construit par l'ensemble des sociétaires voire de façon plus large. Grosse problématique de formation des travailleurs sociaux à l'acculturation du numérique.<text:line-break/>- projet de développement de lieux de formation en milieu rural. <text:line-break/>- smartvillage - projet européen, acteurs alpins, invitation à rejoindre la démarche de réflexion sur ce que peut être un territoire rural intelligent. grosse rencontre, le 2 juillet (territoire pilote royan en vercors). poster sur la liste comment on peut suivre ce projet<text:line-break/><text:line-break/>- Christophe Barniaudy  - Médiathèque numérique de Chorges &amp; admin Fab'Alpes<text:line-break/>Ouverture médiathèque 18/01, bâtiment rénové, 400m²<text:line-break/>atelier prog avec thymio<text:line-break/>actualité chargée (3 événements par semaine)<text:line-break/>1000 adhérents, 3 salariés, 5PC, tablettes, jeu vidéo, emploi, salle d'animation<text:line-break/>- Fab'alpes : mise à dispo d'une salariée (manon) par Gap science animation 05 pour aider à l'accueil du public<text:line-break/>inviter manon à nous rejoindre<text:line-break/>Volonté projet itinérance au Fab'Alpes, difficulté d'énergies pour concrétiser ça<text:line-break/>matériel qui peuvent être mis à dispo, thymio...<text:line-break/>Vrai sujet sur éducation à la parentalité numérique, liens secteur social notamment en ville<text:line-break/><text:line-break/>- Ambroise, D'clic Lab, bénévole et vacataire trésorier adjoint petit deb PACA<text:line-break/>"Technicien qui fait marcher les choses", surtout sur des projets techniques, mais aussi parfois sur de la médiation<text:line-break/>projet de suiveur solaire, miroir orienté qui suit le soleil pour renvoyer vers des pièces orientées nord, luminosité + chauffage<text:line-break/>Lien Projet SCIC Energ'Ethique  04, surtout sur Digne : <text:a xlink:type="simple" xlink:href="http://ener04.com/" text:style-name="Internet_20_link" text:visited-style-name="Visited_20_Internet_20_Link">http://ener04.com/</text:a><text:line-break/><text:line-break/>- Fabienne Morel, Centre de Ressources de Veynes<text:line-break/>Animation et survie de l'asso (5 salariés &gt; 1 salariée en 1 an)<text:line-break/>Session Animacoop en cours (1 seule session sur 2019)<text:line-break/>Formation / intégration dans la démarche Promeneurs du Net sur le 05, démarche portée par la CNAF, lien jeunes via réseaux sociaux (FB obligatoire / Snapchat / Insta), aidant sur problématiques numériques notamment harcèlement, le contact passe d'abord par un lien physique<text:line-break/>Raccrocher les personnes du réseau promeneurs du net 04/05 au réseau (invit mail)<text:line-break/>Formation BDP05 - posture de médiateur numérique (réseau, ressources, légitimité)<text:line-break/><text:line-break/>- Nadège - ex médiathèque Barcelonette / médiathèque de Cavaillon depuis début 2019<text:line-break/>Pas de passation à Bacelonette, pas de certitude sur le fait qu'il y ait un-e remplaçant-e<text:line-break/>Depuis  le 1er  Mars  à la Médiathèque de Cavaillon, Réseau de 12 médiathèques, 9000 abonnés, médiatrice numérique<text:line-break/>Tout à construire, jusqu'à maintenant médiation = services civiques... pas de logiciel libre, espace numérique = silence et travail<text:line-break/>Cartographie participative en équipe à partir de demain - kit 360° de Ville de Digne (Cyrille Devillèle,créateur) Mapillary Digne. Et pour journées patrimoine 21 Septembre 2019.<text:line-break/>Portail depuis le 08/01, 27 liseuses numériques sans livre numérique... SIGB C3RB<text:line-break/>1 médiateur social dans la médiathèque, beaucoup de personnes en Travail d'Interêt Général qui viennent<text:line-break/>Interventions à partir de septembre en scolaire et mise ne place d'atelier/ iniation thématique pour les adultes (Bureatique, Internet, multimédia...)<text:line-break/>Liens médiathèque Pernes les Fontaines, espace jeu vidéo &gt; projet 2020.<text:line-break/><text:line-break/>- Frédéric - Eloïse - médiathèque Digne - <text:line-break/>#Bibliothèque #Communs<text:line-break/>projet secteur ADO voire secteur détente avec jeux vidéos ( multimodale)<text:line-break/>ateliers numériques quotidien - toutes les semaines, beaucoup de participation, gratuit, pas besoin d'être abonnés.<text:line-break/>difficulté de choper sur du public sur la cartographie participative, ouvrir  des thématiques<text:line-break/><text:line-break/>- Cyrille - mairie de Digne<text:line-break/>agenda partagé -  OpenAgenda, événéments venant des collectivités, mais aussi assos, commerçants,.. événements festifs hors politique et religieux. Modération a posteriori<text:line-break/>inscription événement par les citoyens, assoc... en partenariat avec l'office de tourisme  pour faire lien avec la base de données APIDAE<text:line-break/>- 24 juin, journée HUB connecté france PACA<text:line-break/><text:line-break/>- Guilhem - Département 05<text:line-break/>Beaucoup de projets autour du numérique, prise de conscience besoin de médiation.<text:line-break/>Gros enjeu d'accompagnement au changement, de simplification des pratiques, des formulaires, du numérique dans tous les secteurs, notamment social<text:line-break/>Problématique Donnée, lien SDAASP : gros travail collaboratif autour de Geomas pour mise à jour, couche équipements collectifs<text:line-break/>difficulté à créer une dynamique collaborative<text:line-break/><text:line-break/>- Loic Duquy-Nicoud, Région Sud, service Smart Region, pôle usages et innovation centrée usagers<text:line-break/>Médiation numérique, tiers lieux, transformation numérique des entreprises<text:line-break/>Responsable programme Sud Labs<text:line-break/><text:line-break/><text:line-break/>Actu nationale : <text:line-break/>- mission société numérique : allez voir le site =, complètement refondu<text:line-break/><text:a xlink:type="simple" xlink:href="https://societenumerique.gouv.fr/" text:style-name="Internet_20_link" text:visited-style-name="Visited_20_Internet_20_Link">https://societenumerique.gouv.fr/</text:a><text:line-break/>- labellisation territoire inclusive : stratégie inclusion , territoire d'action pour un numérique inclusive TAN, y en a dix sur la France. Cartes des Territoires : <text:a xlink:type="simple" xlink:href="https://societenumerique.gouv.fr/territoires-daction-pour-un-numerique-inclusif/" text:style-name="Internet_20_link" text:visited-style-name="Visited_20_Internet_20_Link">https://societenumerique.gouv.fr/territoires-daction-pour-un-numerique-inclusif/</text:a><text:line-break/>pas en PACA. territoires identifiés pour expérimenter des dispositifs., idées d'élargir à d'autres territoires.<text:line-break/>- pass numérique : un prescripteur achète un montant de chèque , distribution à des usagers éventuellement incitation à certains usages ( pas sur), possibilité d'utiliser les chèques dans les lieux labellisés (demande d'éligibilité auprès d'APTIC)<text:line-break/><text:a xlink:type="simple" xlink:href="https://www.aptic.fr/" text:style-name="Internet_20_link" text:visited-style-name="Visited_20_Internet_20_Link">https://www.aptic.fr</text:a><text:line-break/>organisation en train de stabiliser.<text:line-break/>appel à projet à destination des collectivités pour acquérir des pass avec co financement de l'état, 30 juin assez souple sur l'engagement , <text:line-break/><text:line-break/>HUB du SUD<text:line-break/>financé par la banque des territoires, 10 sur le territoire français , 4 à 500 000 /hub pour structurer les dynamiques de médiation numérique, ne pas être<text:line-break/><text:line-break/>en PACA réponse portée par URBAN PROD, consortium 6 structures ADRETS, IRTS, THE CAMP, ZINC, ARSENIC (fab lab, start up nation, biennale du numérique, lieu TOTEM.<text:line-break/>Des structures représentatifs d'un territoire ou d'une thématique.<text:line-break/>financement sur 18 mois pour structurer l'écosystème, faire émerger des solutions, poser de nouveaux modèles économiques, répondre aux usagers, répondre à la dynamique de la méd num.<text:line-break/>4 territoires 4 A : alpes, azur, avignon, aix marseille<text:line-break/>plusieurs étapes : diagnostic, inventaire, quels sont les besoins des structures,<text:line-break/>- hackaton, switch temps pour travailler sur les pistes à renforcer à développer<text:line-break/>- <text:line-break/> 24 juin  à Digne<text:line-break/>temps conf et temps ateliers, 80 à 100 personnes<text:line-break/><text:line-break/>appel d'offre national pour animation des hub<text:line-break/><text:line-break/><text:span text:style-name="Strong_20_Emphasis">Appel à projets SUDLABS</text:span><text:line-break/>- 1er appel à projets voté en déc 2018 : labellisation 100 lieux portés par 73 structures, 60 offres de services financées (env. 120 présentées donc choix difficile, pour les structures portant 2 projets 1 seul retenu) 600000 € de fonctionnement, 200 000 investissement<text:line-break/>volontés de toucher 18000 bénéficiaires, 1700 entreprises (60% de l'objectif pourrait être atteint)<text:line-break/><text:line-break/>- 2 vagues de labellisation par an prévues, env. 20 demandes / 30 lieux pour automne 2019<text:line-break/>Appel à projets à l'automne, vote prévu mars 2020, espoir de conserver la même enveloppe, contours thématiques restent à dessiner &gt; Région se recentre sur entreprise / innovation / emploi<text:line-break/>Questionnement sur pérennisation Cultures numériques pour tous, ECitoyenneté<text:line-break/>1 journée de rencontre pour lancement du nouvel appel à projet<text:line-break/>Challenges d'innovations et expérimentations organisés par la Région, pourraient impliquer + fort les Sud Labs<text:line-break/><text:line-break/>A voir si possibilité de double labellisation de fait SudLab / Aptic<text:line-break/><text:line-break/>Logo et Kit communication qui devrait arriver<text:line-break/><text:line-break/><text:span text:style-name="Strong_20_Emphasis">Projets SudLab de chacun :</text:span><text:line-break/>P'tits Débrouillards : <text:line-break/>    - Projet DataCop, capteurs climatiques, finalité projet RDV avec l'UICN (Congrès mondial de la nature 2020 à Marseille) et COP25<text:line-break/>    - Fiche wiki à créer :)<text:line-break/><text:line-break/>Médiathèque Digne :<text:line-break/>    - Labellisation ateliers numériques<text:line-break/>    - Subvention projets carto et communs numériques (conférences et ateliers), partenariat avec APITUX et ouverture sur un réseau autre que les partenaires habituels<text:line-break/><text:line-break/>Ville de Digne : mise à disposition Kit 360 / Mapillary issus du précédent AAP Open&amp;SmartData à destination de tous les acteurs intéressés<text:line-break/>    <text:line-break/><text:line-break/><text:line-break/><text:line-break/><text:line-break/><text:span text:style-name="Strong_20_Emphasis">State Of The Map</text:span><text:line-break/>Fabienne Morel - administratrice OSM France<text:line-break/>14-15-16 juin à Montpellier<text:line-break/>Conférences diverses et variées, à tous niveaux<text:line-break/>Création d'un groupe de travail OSM AITF par Tony Emery (Orange)<text:line-break/><text:line-break/><text:span text:style-name="Strong_20_Emphasis">Actions / Nouveaux acteurs :</text:span><text:line-break/>inviter manon(GSA05 / Fab'Alpes) à nous rejoindre<text:line-break/>Raccrocher les personnes du réseau promeneurs du net 04/05 au réseau (invit mail)<text:line-break/>ADHELA - Julien Martelot<text:line-break/><text:line-break/><text:span text:style-name="Strong_20_Emphasis">Organisation animation</text:span><text:line-break/>Chaque accueillant gère la logistique, la relance des invits, et structure la journée de rencontre.<text:line-break/>Chaque participant poste les ressources qui ont été évoquées sur la liste mednum<text:line-break/><text:line-break/><text:span text:style-name="Strong_20_Emphasis">Prochaine réunion :</text:span><text:line-break/>Lieu : Orga Médiathèque de Digne délocalisé à Chateau Arnoux ? A défaut Médiathèque de Chorges ?<text:line-break/>Septembre, sondage à poser<text:line-break/>Eventuellement couplage avec atelier carto sur la réserve naturelle de Chateau en fin de journée<text:line-break/><text:line-break/>Documentaire Communs numériques à voir jusqu'au 5/06 en replay - Arte : <text:a xlink:type="simple" xlink:href="../www.les-communs-dabord.org/documentaire-internet-ou-la-revolution-du-partage-diffusion-sur-arte-le-7-mai-2019/" text:style-name="Internet_20_link" text:visited-style-name="Visited_20_Internet_20_Link">www.les-communs-dabord.org/documentaire-internet-ou-la-revolution-du-partage-diffusion-sur-arte-le-7-mai-2019/</text:a></text:p>
      <text:h text:style-name="Heading_20_3" text:outline-level="3"><text:span text:style-name="Strong_20_Emphasis">Rencontre du mercredi 27 février 2019</text:span></text:h>
      <text:p text:style-name="Text_20_body"/>
      <text:h text:style-name="Heading_20_3" text:outline-level="3"><text:span text:style-name="Strong_20_Emphasis">ADRETS/LUDAMBULE </text:span></text:h>
      <text:p text:style-name="Text_20_body"/>
      <text:h text:style-name="Heading_20_3" text:outline-level="3"><text:span text:style-name="Strong_20_Emphasis">à 9h au 69 rue Carnot à Gap </text:span></text:h>
      <text:p text:style-name="Text_20_body"/>
      <text:h text:style-name="Heading_20_2" text:outline-level="2"><text:span text:style-name="Strong_20_Emphasis">COMPTE-RENDU</text:span></text:h>
      <text:p text:style-name="Text_20_body"/>
      <text:h text:style-name="Heading_20_3" text:outline-level="3"><text:span text:style-name="Strong_20_Emphasis">APRÈS-MIDI</text:span></text:h>
      <text:p text:style-name="Text_20_body"><text:line-break/><text:line-break/><text:span text:style-name="Strong_20_Emphasis">GROUPE DE TRAVAIL « HUB FRANCE CONNECTÉE »</text:span><text:line-break/>La Caisse des dépôts a lancé en 2018 un appel à projet <text:span text:style-name="Emphasis">Hubs France connectée</text:span>, « pour accélérer la consolidation de l’offre de médiation numérique sur l’ensemble du territoire et mettre en cohérence des politiques publiques territoriales en matière d’inclusion numérique, en faisant émerger une dizaine de « Hubs France Connectée », hubs territoriaux pour un numérique inclusif ».<text:line-break/>L’association Urban Prod basée à Marseille a souhaité déposer un dossier régional en fin 2018. Plusieurs acteurs du 05 (Adrets, Centre de ressources, BD et DNUM 05) se sont mobilisés pour encourager Urban Prod à développer davantage l’aspect territorial de sa candidature, peu satisfaisante sur les aspects "rural" et alpin. Aujourd'hui, Adrets est clairement positionné comme intermédiaire d'Urban Prod sur ce volet.<text:line-break/>Au vu des délais de mise en œuvre, il apparaît qu'anticiper et construire une proposition amèneront de meilleurs résultats. Dans l’attente de la sélection des candidats et d’une réunion de lancement, il s’agit donc de choisir dès maintenant sur une thématique qui donnerait une identité au « switch » des Alpes du Sud dans le projet de hub France connectée.<text:line-break/><text:line-break/><text:span text:style-name="Strong_20_Emphasis">DATA : données accessibles à tous les acteurs</text:span><text:line-break/>Après concertation, le groupe de travail a proposé de se positionner sur la « donnée » dans son acception la plus large. L’idée est de repérer parmi les acteurs territoriaux les différentes pratiques liées à la donnée libre : usage, production, compétences, etc. pour les développer. Acquérir une expertise dans ce domaine permettra de construire des outils utiles aux professionnels comme au grand public. <text:line-break/>Un axe parallèle consiste à éduquer, former les acteurs et publics à l’utilisation mais aussi à l’éthique de la donnée libre.<text:line-break/>Nous sommes guidés par l’envie de partager nos expériences, nos modèles, de faire ensemble.<text:line-break/><text:line-break/><text:span text:style-name="Strong_20_Emphasis">Hubs France connectée : la suite</text:span><text:line-break/>Nous proposons dès maintenant aux acteurs du réseau de s’identifier au travers de cette thématique de la donnée. <text:line-break/>Concernant la suite du projet Hub France connectée, il est souhaitable d’être présent massivement lors du lancement (acteurs, élus, etc.), de communiquer en direction d’Urban Prod et de mobiliser toutes les instances pour apparaître comme un acteur majeur : Région, Drac, etc.<text:line-break/><text:line-break/><text:span text:style-name="Strong_20_Emphasis">Cités</text:span><text:line-break/>Plateforme de données de la métropole du Grand Lyon : <text:a xlink:type="simple" xlink:href="https://data.grandlyon.com/" text:style-name="Internet_20_link" text:visited-style-name="Visited_20_Internet_20_Link">https://data.grandlyon.com/</text:a><text:line-break/>Dispositif d'identification France Connect : <text:a xlink:type="simple" xlink:href="https://franceconnect.gouv.fr/" text:style-name="Internet_20_link" text:visited-style-name="Visited_20_Internet_20_Link">https://franceconnect.gouv.fr/</text:a></text:p>
      <text:h text:style-name="Heading_20_2" text:outline-level="2"><text:span text:style-name="Strong_20_Emphasis">Ordre du jour</text:span></text:h>
      <text:p text:style-name="Text_20_body"><text:line-break/><text:line-break/><text:span text:style-name="Strong_20_Emphasis">- Changement d’animateur du réseau</text:span><text:line-break/>Bilan rapide de Cyril sur l'historique du réseau<text:line-break/>Logique territoriale : territoires Alpes-Durance, de Pertuis à Briançon<text:line-break/>Le réseau a émergé d'un profond besoin du terrain et non d'une injonction !<text:line-break/>Les participants sont tous ok pour dire que le réseau même informel est très utile pour l'échange d'info : offre d'emploi, appels à projets, veille etc<text:line-break/>Présentation rapide des outils du collectif : wiki et liste de discussion mednum_alpes_durance@framalistes.org<text:line-break/>proposition de nom de domaine : alpesdurance-numerique.fr pour notre wiki<text:line-break/><text:line-break/><text:span text:style-name="Strong_20_Emphasis">- Le dossier Hub numérique d’Urban Prod</text:span><text:line-break/>Intérêt pour le réseau : <text:line-break/>    . participation à des hackatons territoriaux, dont le territoire des Alpes pour se regrouper et créer de l'innovation<text:line-break/>    . des moyens our de l'animation de réseau<text:line-break/>    . se regrouper pour répondre à des gros appels d'offre (incubation de gros projets)<text:line-break/>    des nouvelles du dossier autour du 15 mars<text:line-break/>    Eric regrette l'absence de la mention des bibliothèques dans le dossier de candidature. <text:line-break/>    Veiller à être très présents dès le début, le projet ne dure que 18 mois ; ne pas hésiter à interpeler le réseau pour se mobiliser ++ (attention aux échéances électorales)<text:line-break/>    <text:line-break/>    On peut démarrer rapidement le travail en réfléchissant à la construction d'un projet commun. <text:line-break/>    Fabienne voit pour partager le dossier déposé.<text:line-break/>    <text:line-break/>    proposition de faire un inventaire des compétences, <text:line-break/><text:line-break/><text:span text:style-name="Strong_20_Emphasis">- L’avenir des tiers lieux suite au rapport sorti en septembre ? </text:span>--&gt; Cf Guillaume qui diffusera sur la liste de discussion<text:line-break/><text:line-break/><text:span text:style-name="Strong_20_Emphasis">- Réseau : proposition de travail collaboratif des acteurs numériques dans le champ de la parentalité du territoire 05</text:span><text:line-break/>Suite à une réunion de bilan d'un événement sur le numérique dans le cadre du REAAP, envie des acteurs locaux de travailler ensemble. Fait suite aussi à une envie de création de groupes locaux qui se verraient plus selon les projets Christian.<text:line-break/>Envie de mieux se connaître, de mutualiser des compétences, s'adresser au public famille, <text:line-break/><text:span text:style-name="T1">Objectif</text:span> : structurer les actions avec le REAAP entre les départements 04 et 05<text:line-break/><text:line-break/><text:span text:style-name="T1">Présents</text:span> : Héloïse / médiathèque, Christian / Ludambulle,  / Sophie / MSAP, Mikaëlle / Les Petits Débrouillards PACA<text:line-break/><text:line-break/>Mois des familles dans le 05 : catalogue d’actions où sont mentionnées les actions numériques à destination des familles.<text:line-break/>La souris grise : catalogue des applications tablettes avec classification âge, prix, thème. Permet de faire un vrai choix d’application. Propose aussi des formations pour les pro. <text:line-break/>Bibatps : site (collaboratif?) sélection d’applications avec intérêt culturel.<text:line-break/>Permet de proposer des références sérieuses aux familles. <text:line-break/>Dans le 05 : mallette numérique par la médiathèque – pour intégrer le numérique dans les bibliothèques = fiches péda, tablette, liseuse. Possibilité de robots. Les mallettes sont mises à dispo 3 mois auprès des médiathèques. Mais importance de la médiation car sinon pas utilisées et accompagner le personnel à se former au numérique.<text:line-break/>Logiciel OSMO : pour apprendre le code à partir de 4 ans (seulement sur Ipad). A creuser sous Android. <text:line-break/>Constat : les familles investissent peu dans les tablettes, petits budgets.<text:line-break/>Les mardis du numérique avec Canopé : veille informationnelle sur le numérique et innovation pédagogique. (les rencontres de l’Orme) + collection le pont des arts. Beaucoup de ressources de Canopé à explorer.<text:line-break/>Escape Game en classe : mélanger des matières, domaines d’apprentissage.<text:line-break/>Utiliser Minecraft comme outil pédagogique qui peut être complété avec openstreet map.<text:line-break/>Dispositif EAC = parcours éducation artistique et culturelle dans les établissements scolaires.<text:line-break/>Escape Game Sisteron Androne.<text:line-break/>Faire un escape game pour faire connaître sa structure<text:line-break/>Festival Jeux Vidéos à venir à Digne les Bains en 2020<text:line-break/>A Gap en mai 2019<text:line-break/>Formations à distances sur 6 mois + 3*2 jours de présence sur les pratiques collaboratives portée par KOOPERA (collectif). Formation professionnelle. Possibilité de payer la formation en bénévolat. <text:line-break/>WikiChampsaur.<text:line-break/>Cap Science 05, souhaiterait changer de public cible. <text:line-break/>Sans page Méditerranée : valoriser les femmes sur le net<text:line-break/>Dans le 05 projet de création d’un forum du numérique porté par Numérique Hautes Alpes, ouvert au grand public avec acteurs mixtes (privé publique), envisager lien avec le réseau parentalité.  <text:line-break/><text:span text:style-name="Strong_20_Emphasis">L’idée</text:span> : regrouper Canopé 04 et 05 + les médiathèques 04 et 05 + acteurs de l’éducation au numérique 04 et 05<text:line-break/>Repérer les différentes animations ou lieux qui accueillent des familles, rassembler les structure via des réunions et sensibiliser aux outils numériques. Fédérer le réseau autour d’un évènement commun, fête des familles. Créer une liste de discussion et un wiki avec liste des compétences de chacun. Ou évènement numérique <text:line-break/>Envisager regroupements réguliers.<text:line-break/>Projet à intégrer dans le Hub Numérique ? <text:line-break/>Financements : MSA, Fondation de France...<text:line-break/><text:line-break/><text:line-break/>Chèque APTIC est devenu pass numérique, on demandera à Guillaume de nous faire passer de l'info.<text:line-break/><text:line-break/><text:line-break/>Si Loïc de la Région PACA vient l'après-midi : <text:line-break/>    <text:line-break/><text:span text:style-name="Strong_20_Emphasis">- Dossiers SudLab</text:span><text:line-break/><text:line-break/><text:span text:style-name="Strong_20_Emphasis">- Dispositif 100 ambassadeurs numérique</text:span>s  : formation proposée par Loïc Duquy Nicoud Quelqu'un peut en parler ?<text:line-break/><text:line-break/><text:span text:style-name="Strong_20_Emphasis">- L’avenir de la médiation numérique en PACA ?</text:span><text:line-break/><text:line-break/>- Questions diverses<text:line-break/>- Moment de convivialité<text:line-break/><text:line-break/><text:span text:style-name="Strong_20_Emphasis">Thématiques lancées en dernière réunion :</text:span></text:p>
      <text:list xml:id="list438455348" text:style-name="L12">
        <text:list-item>
          <text:list>
            <text:list-item>
              <text:list>
                <text:list-item>
                  <text:p text:style-name="P67">Cartopartie OpenStreetMap, Mapillary etc.</text:p>
                </text:list-item>
                <text:list-item>
                  <text:p text:style-name="P22">Infrastructure réseau, wi-fi etc.</text:p>
                </text:list-item>
              </text:list>
            </text:list-item>
          </text:list>
        </text:list-item>
      </text:list>
      <text:p text:style-name="Text_20_body"><text:soft-page-break/><text:line-break/><text:span text:style-name="Strong_20_Emphasis">Sujets : </text:span></text:p>
      <text:list xml:id="list1532576841" text:style-name="L13">
        <text:list-item>
          <text:list>
            <text:list-item>
              <text:list>
                <text:list-item>
                  <text:p text:style-name="P23">Co-construction d’outils de médiation numériques</text:p>
                </text:list-item>
              </text:list>
            </text:list-item>
          </text:list>
        </text:list-item>
      </text:list>
      <text:p text:style-name="Text_20_body"><text:line-break/><text:line-break/><text:line-break/><text:line-break/><text:line-break/><text:line-break/><text:line-break/><text:line-break/></text:p>
      <text:list xml:id="list3063170182" text:style-name="L15">
        <text:list-item>
          <text:h text:style-name="P1" text:outline-level="1">Rencontre du 27 septembre2018 - Bibliothèque de Barcelonnette</text:h>
        </text:list-item>
      </text:list>
      <text:p text:style-name="Text_20_body"/>
      <text:list xml:id="list381413834" text:style-name="L16">
        <text:list-item>
          <text:h text:style-name="P2" text:outline-level="1">Compte rendu :</text:h>
        </text:list-item>
      </text:list>
      <text:p text:style-name="Text_20_body"/>
      <text:h text:style-name="Heading_20_3" text:outline-level="3"><text:span text:style-name="Strong_20_Emphasis">Présents(es) :</text:span></text:h>
      <text:p text:style-name="Text_20_body"><text:line-break/>- Cyrille de Villèle - Ville de Digne-les-Bains<text:line-break/>- Nadège Nicolas - Médiathèque de Barcelonnette<text:line-break/>- Christian Prunster – Ludambule<text:line-break/>- Cécile Magasson - Lumen<text:line-break/>- Pierre André - Médiathèque les Carmes<text:line-break/>- Stéphanie Rosso – Agence Régionale du Livre PACA<text:line-break/>- Frédéric Stoeffler – Médiathèque de Digne-les-Bains<text:line-break/>- Héloïse Giese – Médiathèque de Digne-les-Bains<text:line-break/>- Guillaume Doukhan - ADRETS<text:line-break/>- Eric Compiègne – BD 05<text:line-break/>- Christophe Bardiaudy – Indépendant<text:line-break/>- Jean-Christophe Becquet - Apitux<text:line-break/><text:line-break/><text:span text:style-name="Strong_20_Emphasis">Structuration du réseau :</text:span><text:line-break/><text:line-break/>- Adoption à l’unanimité des personnes présentes de la charte du réseau avec le rajout de la mention « sous licence Libre » pour les documents échangés entre membres.<text:line-break/>- Adoption à l’unanimité des personnes présentes du nom de domaine <text:line-break/>alpesdurance-numerique.fr pour notre wiki.<text:line-break/>- Validation du principe de réunion du réseau par secteur géographique (04/05). Mais également des réunions plus locales pour faciliterl’intégration d’acteurs locaux. </text:p>
      <text:h text:style-name="Heading_20_2" text:outline-level="2"><text:span text:style-name="Strong_20_Emphasis">Actualité du réseau :</text:span></text:h>
      <text:p text:style-name="Text_20_body"><text:line-break/><text:span text:style-name="T1">- Infos sur ARSENIC PACA / Hub Numérique / Chèques numériques :</text:span><text:line-break/>Guillaume de l’ADRETS nous informe desdifficultés de trésorerie et de budget d’ARSENIC PACA. La région soutient moins la structure et Arsenic a perdu 20 000€ de MPM avec l’arrêt de son rôle de médiation. Par conséquences il n’y aura plus de salariés au sein de la structure dès ce mois-ci. L'association continue à exister malgré tout mais va revoir son projet. <text:line-break/><text:line-break/>Guillaume nous reprécise les éléments de l'appel à projet "Hub numérique" (voir mails de Fabienne). Ce sont ces "Hub numérique" qui géreront les futurs « chèques numériques » créé par l’Agence du Numérique. Ces « chèques numériques » sont basés sur le principe des tickets restaurant. Le gouvernement a prévu une enveloppe nationale de 11 millions d'euros. Les « chèques numériques » seront à utiliser dans des lieux labellisés chèques numériques <text:a xlink:type="simple" xlink:href="https://www.economie.gouv.fr/particuliers/connaissez-vous-cheque-numerique" text:style-name="Internet_20_link" text:visited-style-name="Visited_20_Internet_20_Link">https://www.economie.gouv.fr/particuliers/connaissez-vous-cheque-numerique</text:a><text:line-break/>Plusieurs questions restent pour l’instant en suspens :<text:line-break/>Comment articuler de mode de paiement avec d'autres lieux comme les MSAP, les médiathèques etc...? Ces chèques ne sont-ils pas en contradiction avec la politique culturelle de valorisation du numérique ? N’y aura-t-il pas un danger de voir disparaître certaines subventions sur la médiation numérique ?<text:line-break/><text:line-break/>Arsenic ne va pas répondre à cet appel à projet « Hub numérique ». C'est Urban Prod, grosse structure de médiation numérique à Marseille (30 salariés), qui porterait ce dossier. Un « Hub numérique » peut rayonner sur 5 départements. Urban Prod étant une structure très « Marseillaise », il se pose la question de leur rayonnement au niveau rural. Au contraire de ce qui se passe en Région Auvergne-Rhones-Alpes.<text:line-break/>Guillaume suggère de prendre contact avec Urban Prod pour faire connaître notre réseau afin qu’ils élargissent leur périmètre d’action. L'idée étant de monter une réunion avec eux pour voir les possibles de partenariat.<text:line-break/><text:line-break/><text:line-break/><text:span text:style-name="T1">- Rendez-vous au département le 2 octobre à Gap :</text:span> info sur le schéma départemental numérique<text:line-break/></text:p>
      <text:h text:style-name="Heading_20_2" text:outline-level="2"><text:span text:style-name="Strong_20_Emphasis">Actualité de chacun :</text:span></text:h>
      <text:p text:style-name="Text_20_body"><text:line-break/><text:span text:style-name="Strong_20_Emphasis"><text:span text:style-name="Emphasis">Pensez à mettre vos événements sur le calendrier de notre wiki !! </text:span></text:span><text:line-break/><text:line-break/><text:span text:style-name="T1">Nadège :</text:span> fin de montage du projet d'ERIC à la médiathèque avec achats de matériel. De plus, Nadège se déplacera sur son territoire pour apporter le numérique aux populations en difficulté.<text:line-break/><text:line-break/><text:span text:style-name="T1">Christian :</text:span> actus vidéoludiques<text:line-break/><text:line-break/><text:span text:style-name="T1">Stéphanie :</text:span>projet de mise en réseau des bibliothèques régionales. Catalogue fédéré, mutualisation de l'accès aux plateformes numériques, services numériques en réflexion sur les besoins et la gouvernance. Des infos nous seront transmises par mail.<text:line-break/><text:line-break/><text:span text:style-name="T1">Pierre :</text:span> mets en place un système intranet pour planification de réservation d'outils, de salle pour son équipe. Lancement de 2 ateliers numériques par semaine. Un pour connaître les outils numériques de la médiathèque et un autre sur les outils FramaSoft (76 demandes du public pour être formées sur ces outils).<text:line-break/><text:line-break/><text:span text:style-name="T1">Cécile :</text:span> a mis en place des Cafés Numériques qui sont des rencontres/débats sur une thématique autour du numérique. Elle a également mis en place des ateliers d'initiation au numérique. Pour 2019, elle souhaite pérenniser les Cafés Numériques. Lumen projette de créer un réseau d'instruments éolien. Chaque personne sera amenée à créer un instrument et enregistrer le son dans le but de faire une œuvre collective. Cécile fera passer les infos et aura besoin d'aide pour faire un wiki.<text:line-break/><text:line-break/><text:span text:style-name="T1">Frédéric :</text:span> le projet de ressources numériques avec le 04 et 05 est en attente. Il travaille à la structuration du réseau des médiathèques au sein de son agglomération et d’un projet SudLab.<text:line-break/><text:line-break/><text:span text:style-name="T1">Eloïse :</text:span> la médiathèque de Digne-les-Bains va relancer le cycle d'ateliers numériques deux fois par mois avec différentes thématiques.<text:line-break/><text:line-break/><text:span text:style-name="T1">Guillaume :</text:span> l’ADRETS a bientôt 8 salariés. L’association travaille sur le projet européen Smart village. Ce projet peu intéressé le réseau. Un groupe de réflexion « Comment retransmettre les idées de Smart Country dans nos territoires ? » doit être mis en place à l'échelle alpine. L’autre enjeu de ce projet est l'accès au service numérique avec peut-être la création d'un lieu ? Il y aura un appel à manifestation d’intérêt sur ce projet. <text:line-break/>Le 16 octobre l’ADRETS organise un événement sur les données en milieu rural (ateliers + intervenants) à Bourg-d'Oisans. Guillaume donne quelques infos sur Koopera. Des webinaires sur la coopération, le prochain parlera des licences Libres.<text:line-break/><text:line-break/><text:span text:style-name="T1">Eric :</text:span> Formalisation de la plateforme 05 et 04. Ce projet est long à concrétiser ce qui laisse le temps de faire de la médiation numérique. Relance de la valisette numérique mais il y a un manque de médiation autour d'elle pour motiver les médiathèques. Eric nous parle du projet de l'état pour faire circuler de la médiation. La BDP 05 n’est pas encore sur de s’y lancer (financement environ 20 000€ pendant 3 ans). La BDP cherchera des partenaires locaux pour réaliser cette itinérance.<text:line-break/><text:line-break/><text:span text:style-name="T1">Christophe :</text:span> sera  prochainement salarié comme médiateur numérique dans la future médiathèque de Chorges. Thème émergeant dans le jeux vidéo. Christophe peut former des médiateurs numériques sur le E-sport. Dans le domaine de la médiation à l'image, initiation à la table Mash up. Projet validé aussi avec l'atelier Canopée. Christophe confirme l'utilité du réseau car il a pu participer à plein de projets avec différentes structures membres du réseau. <text:line-break/>Chrsitophe nous indique que le Fab'alpes de Gap a besoin de soutien en ce moment. Le Fab'alpes n'a pas de salarié mais un local, des machines et plein de ressources. Christophe propose de nous y retrouver pour notre prochaine réunion.<text:line-break/><text:line-break/><text:span text:style-name="T1">Jean-Christophe :</text:span> participera avec Fabienne à un atelier OpenStreetMap à Tallard le 18 octobre. Présentation des différentes utilisations d'OpenStreetMap pour un professionnel. La cartographie comme outil d'appui a la consultation citoyenne qui servirait à faire ressortir les diagnostics de façon dynamique. JC interviendra lors de l'événement de l'Adrets le 16 octobre. Le CRIJ Rhones-Alpes vient de sortir une valise open data pour sensibiliser les jeunes. Les ressources de cette valise sont en open source avec la possibilité de la fabriquer les élèments dans un FabLab. <text:line-break/>Jean-Christophe nous indique également la reprise des cours de codes avec des outils 100% libres à l’EDOS au lycée Pierre-Gilles de Gennes de Digne-les-Bains.<text:line-break/><text:line-break/><text:span text:style-name="T1">Cyrille :</text:span>présente son projet Data’Digne, création de capteurs environnementaux avec des lycéens au cours de l’année passée. <text:line-break/>2eme projet, création de KIT 360 : outil cartographique permettant de réaliser des images en 360° d’un territoire. 3 kits peuvent être prêtésaux associations ou aux collectivités de la région Sud PACA. Ces kits permettede mettre en place des cartoparties imagessur le principe de Google Street View mais sous licenceLibre avec <text:a xlink:type="simple" xlink:href="../www.mapillary.com" text:style-name="Internet_20_link" text:visited-style-name="Visited_20_Internet_20_Link">www.mapillary.com</text:a>. <text:line-break/>Cyrille monte une formation à l'Open Data à destination des collectivités du 27 au 29/11 à Digne-les-Bains (rappel les collectivités de plus de 3500 habitants ont obligation de faire de l'Open Data à partir du 7 octobre 2018).<text:line-break/></text:p>
      <text:h text:style-name="Heading_20_2" text:outline-level="2"><text:span text:style-name="Strong_20_Emphasis">Atelier vidéo :</text:span></text:h>
      <text:p text:style-name="Text_20_body"><text:line-break/>Cyrille et Jean-Christophe présentent les différentes lois qui régissent le droit d’auteur et le « droit à l’image ». Les ressources sont sur notre wiki.<text:line-break/><text:line-break/>Christophe nous fait partager son expérience en matière de vidéo et nous donne une liste de logiciels de montage :</text:p>
      <text:list xml:id="list1798646419" text:style-name="L17">
        <text:list-item>
          <text:list>
            <text:list-item>
              <text:p text:style-name="P68">Windows Movie         Maker : gratuit, pas libre, pratique quand on a rien d'autre</text:p>
            </text:list-item>
            <text:list-item>
              <text:p text:style-name="P68">Open shot : gratuit, libre,         pas encore très stable sur l'utilisation que j'ai pu en faire.         Logiciel à suivre</text:p>
            </text:list-item>
            <text:list-item>
              <text:p text:style-name="P68">VLCM : encore en         développement ? à voir si le projet de ce logiciel existe encore</text:p>
            </text:list-item>
            <text:list-item>
              <text:p text:style-name="P68">Davinci Resolve : une         version gratuite, pas libre, qui a l'air complet, pas aussi facile à         prendre en main que ceux type movie maker</text:p>
            </text:list-item>
            <text:list-item>
              <text:p text:style-name="P68">Vegas Pro : pas gratuit (200         euros min pour l'avant-dernière version), pas libre, un logiciel         pro qui fonctionne bien</text:p>
            </text:list-item>
            <text:list-item>
              <text:p text:style-name="P68">Magix Photostory : pas         gratuit (50 euros je crois), pas libre, un bon compromis rapport         qualité-prix à mon sens pour des ateliers de découverte.</text:p>
            </text:list-item>
            <text:list-item>
              <text:p text:style-name="P24"><text:soft-page-break/>Kdenlive : libre, gratuit,         stable, sur linux</text:p>
            </text:list-item>
          </text:list>
        </text:list-item>
      </text:list>
      <text:p text:style-name="Text_20_body"><text:line-break/><text:line-break/>Jean-Christophe nous parle des solutions d’hébergement de vidéos PeerTube. PeerTube est une solution d'hébergement de vidéos décentralisées, en réseau, basée sur du logiciel libre. On doit son développement à l'association Framasoft. Jean-Christophe nous invite a rechercher sur Internet des structures similaires qui accepteraient d’héberger nos vidéos sans avoir à utiliser Youtub de Google.<text:line-break/><text:line-break/><text:line-break/>Stéphanie nous propose quelques ressources :</text:p>
      <text:list xml:id="list2323244010" text:style-name="L18">
        <text:list-item>
          <text:list>
            <text:list-item>
              <text:p text:style-name="P69">Oloé "Où Lire, Où Écrire" : <text:a xlink:type="simple" xlink:href="http://relire.net/oloe/" text:style-name="Internet_20_link" text:visited-style-name="Visited_20_Internet_20_Link">http://relire.net/oloe/</text:a> </text:p>
            </text:list-item>
            <text:list-item>
              <text:p text:style-name="P69">Story Maps (pour créer une carte interactive et enrichie en contenusmultimédia sur un territoire) </text:p>
            </text:list-item>
            <text:list-item>
              <text:p text:style-name="P69">GlobeGénie (une application qui "téléporte" dans des paysages tirés au hasard dans Google Street  View) </text:p>
            </text:list-item>
            <text:list-item>
              <text:p text:style-name="P69">Soundtransit (pour créer son itinéraire sonore virtuel)</text:p>
            </text:list-item>
            <text:list-item>
              <text:p text:style-name="P69">Vous pourrez aussi trouver de nombreux supports et des pistes autour de la vidéo sur le site de Bruno Mérault : <text:a xlink:type="simple" xlink:href="http://unpeudeculturenumerique.blogspot.com/" text:style-name="Internet_20_link" text:visited-style-name="Visited_20_Internet_20_Link">http://unpeudeculturenumerique.blogspot.com</text:a></text:p>
            </text:list-item>
            <text:list-item>
              <text:p text:style-name="P69">Comptes-rendus et supports du groupe de travail sur les ressources numériques <text:a xlink:type="simple" xlink:href="https://bib77.net/compte-rendus-numerique.html" text:style-name="Internet_20_link" text:visited-style-name="Visited_20_Internet_20_Link">https://bib77.net/compte-rendus-numerique.html</text:a></text:p>
            </text:list-item>
            <text:list-item>
              <text:p text:style-name="P25">« Ateliers autour de l’aiRNu » le document est sur notre wiki.</text:p>
            </text:list-item>
          </text:list>
        </text:list-item>
      </text:list>
      <text:p text:style-name="Text_20_body"><text:line-break/>Eric nous indique que l’Alhambra à Marseille permet le montage de projets et le prêt d’outils très complets sur le cinéma. La Médiathèque de la Bâtie-Neuve profite actuellement de leurs outils à l’occasion d’une grande action autour du cinéma. Contact Suzan Tokgoz.<text:line-break/></text:p>
      <text:h text:style-name="Heading_20_2" text:outline-level="2">Prochaine réunion :</text:h>
      <text:p text:style-name="Text_20_body"><text:line-break/><text:span text:style-name="Strong_20_Emphasis">Date :</text:span> janvier/février 2019<text:line-break/><text:span text:style-name="Strong_20_Emphasis">Lieu :</text:span> locaux de l’ADRETS, LUDAMBULE, Fab’Alpes, 69 rue Carnot à Gap.<text:line-break/><text:span text:style-name="Strong_20_Emphasis">Thématiques :</text:span></text:p>
      <text:list xml:id="list2825673964" text:style-name="L19">
        <text:list-item>
          <text:list>
            <text:list-item>
              <text:list>
                <text:list-item>
                  <text:p text:style-name="P70">Cartopartie OpenStreetMap, Mapillary etc.</text:p>
                </text:list-item>
                <text:list-item>
                  <text:p text:style-name="P70">Infrastructure réseau, wi-fi etc.</text:p>
                </text:list-item>
                <text:list-item>
                  <text:p text:style-name="P26">Vos propositions…</text:p>
                </text:list-item>
              </text:list>
            </text:list-item>
          </text:list>
        </text:list-item>
      </text:list>
      <text:p text:style-name="Text_20_body"><text:span text:style-name="Strong_20_Emphasis">Sujets : </text:span></text:p>
      <text:list xml:id="list583048834" text:style-name="L20">
        <text:list-item>
          <text:list>
            <text:list-item>
              <text:list>
                <text:list-item>
                  <text:p text:style-name="P71">Co-construction d’outils de médiation numériques</text:p>
                </text:list-item>
                <text:list-item>
                  <text:p text:style-name="P27">Changement de l’animateur du réseau</text:p>
                </text:list-item>
              </text:list>
            </text:list-item>
          </text:list>
        </text:list-item>
      </text:list>
      <text:p text:style-name="Text_20_body"/>
      <text:p text:style-name="Text_20_body"/>
      <text:list xml:id="list4001499350" text:style-name="L21">
        <text:list-item>
          <text:list>
            <text:list-item>
              <text:h text:style-name="P9" text:outline-level="2"><text:span text:style-name="Strong_20_Emphasis">Prise de note lors de la rencontre du 27 septembre 2018 à la Médiathèque de Barcelonnette :</text:span></text:h>
            </text:list-item>
          </text:list>
        </text:list-item>
      </text:list>
      <text:p text:style-name="Text_20_body"><text:soft-page-break/>    <text:line-break/>   <text:span text:style-name="Strong_20_Emphasis"> Présentes</text:span> (voir fiche de présence de la réunion)<text:line-break/>    Nadège, Cyrille, Christophe, Christian, Pierre, Guillaume, Frédéric, Jean-Christophe, Eric, Cécile <text:line-break/>    <text:line-break/>    Présentation rapide de chacun à l'aide d'une carte réalisée par Nadège : on se place sur la carte et on met son prénom et sa structure<text:line-break/>    <text:line-break/><text:span text:style-name="Strong_20_Emphasis">    Début de la réunion : la demi-journée est consacré au réseau et l'après-midi à la thématique de la vidéo</text:span><text:line-break/>    Point sur la charte :<text:line-break/>        - Rajouter la mention document libre<text:line-break/>        - Interrogation de Pierre : délimitation du territoire un peu floue ?<text:line-break/>        Danger aussi de voir arriver de plus grosses structures si le territoire est plus précis ?<text:line-break/>        On garde l'idée de faire selon l'évolution du réseau.<text:line-break/>        On rappelle que l'ambition du réseau est modeste et que chacun ensuite fait ce qu'il veut (projets communs, réunions plus locales)<text:line-break/>        Point sur les noms de domaines :<text:line-break/>            alpesdurance-numerique.fr a été le plus pébliscité et est donc choisi !<text:line-break/>        Point Proposition de réunion des membres par secteur géographique (04/05) (proposé par Fabienne Morel, mais qui est absente)<text:line-break/>        Pas de soucis bien sûr pour faire des réunions plus locales qui ont plus de facilité pour intégrer des acteurs locaux.Le sujet sera abordé dans le futur en présence de Fabienne.<text:line-break/>        Actu du réseau :<text:line-break/>             - Infos sur Arsenic données par Guillaume (Adrets qui précisera !) : Difficultés au niveau de la trésorerie et du budget<text:line-break/>            La région suit moins la structure, avec la métropole Arsenic a perdu 20 000€ du à son rôle de médiation qui s'est arrêté.<text:line-break/>            Conséquences : plus de salariés au sein de la structure dès ce mois-ci.<text:line-break/>            L'association continue à exister. Le projet va être revu. L'appel à projet "Hub numérique" ( voir mails de Fabienne) médiation numérique encouragée par le gouvernement avec des chèques numériques comme les chèques repas, enveloppe de 11 millions d'euros, que l'on peut utiliser dans des lieux labellisés chèques numériques <text:a xlink:type="simple" xlink:href="https://www.economie.gouv.fr/particuliers/connaissez-vous-cheque-numerique" text:style-name="Internet_20_link" text:visited-style-name="Visited_20_Internet_20_Link">https://www.economie.gouv.fr/particuliers/connaissez-vous-cheque-numerique</text:a>) : comment articuler de mode de paiement avec d'autres lieux comme les MSAP, médiathèque...? Contradiction avec la politique culturelle de valorisation du numérique ? Danger de voir les subventions se réduire ?<text:line-break/>Guillaume indique le fait qu'enfin une parole politique parle de la médiation numérique (avant pas d'argent du tout)<text:line-break/>            Idée de faire une dizaine d'Hubb (avec 5 sur tout le territoire qui ne couvriront pas toute la France. C'est pour donner un coup de boost, de consolidation de la médiation sur une courte durée.<text:line-break/>            Arsenic ne va pas répondre à cet appel : c'est Urban Prod (grosse structure de médiation numérique, 30 salariés, membres d'Arsenic) qui porterait ce dossier réfléchi et permettrait de remettre aussi à flots Arsenic. Un Hubb peut rayonner sur 5 départements. Concernant Urban, il serait sur Marseille, mais question par rapport au rayonnement rural. Au contraire de ce qui se passe en AURA (Rhones Alpes).<text:line-break/>            Idée de faire connaître notre réseau auprès de cela pour essayer de faire dépasser les territoires et de les faire bénéficier de formations,...<text:line-break/>            Guillaume va faire un mail au réseau expliquant mieux la situation, les interrogations,... avec l'idée de faire une réunion avec eux pour voir les possibles.<text:line-break/>            - Salon du numérique à Tallard le 18 octobre : point reporté car Jean-Christophe d'Apitux a du s'absenter un moment<text:line-break/>            - Rendez-vous au département le 2 octobre à Gap : info sur le schéma départemental numérique<text:line-break/>            - <text:span text:style-name="Strong_20_Emphasis">Actus de chacun</text:span> (à chacun de vous de compléter, modifier,...!) : <text:span text:style-name="Strong_20_Emphasis">Note de Cyrille : pensez à mettre vos événements sur le calendrier de notre wiki !!</text:span><text:line-break/>                Nadège : fin de montage du projet d'ERIC à la médiathèque avec achats de matos.De plus, Nadège se déplacera sur le territoire pour apporter le numérique aux populations en difficulté. Compliqué de mettre en place tout cela en 2019.<text:line-break/>                Christian : actus vidéoludiques<text:line-break/>               Agence Régionale L : projet de mise en réseau des bibli régionales : catalogue fédéré, mutualisation de l'accès aux plateformes numériques, services numériques réflexions sur les besoins, gouvernance : quelle structure pourra continuer.Infos seront transmises par mail<text:line-break/>               Pierre (médiathèque Pertuis) : mets en place un système intranet pour planification de réservation d'outils, de salle,...) pour son équipe. Lancement des ateliers numériques. 2 ateliers/semaine : 1 pour connaître les outils num de la médiathèque et 1 autre sur les outils Frama (76 demandes du public pour être formé sur ces outils)<text:line-break/>               Cécile : mise en place de café numérique (avec Apitux le dernier), ateliers d'initiation au numérique. Pour 2019 : pérenniser les cafés numériques. Projet en attente (car pas reçu par la région) : projet de création d'un réseau d'instruments d'éolien : chaque personne est amenée à créer un instrument, enregistre le son dans le but de faire une œuvre collective aboutissant à un enregistrement. Cécile fera passer les infos et aura besoin d'aide pour faire un wiki<text:line-break/>               Frédéric (médiathèque de Digne) : Chef de service parti en retraite.Projet ressources numériques avec le 04 et 05 : en attente. Structuration du réseau des médiathèque au sein de l'agglomération. Projet SudLab aussi.<text:line-break/>               Eloïse (médiathèque de Digne): vont aussi relancer le cycle d'ateliers numériques 2x/mois avec différentes thématiques<text:line-break/>               Guillaume (Adrets) : bientôt 8 salariés. Smart the Edge : projet européen qui peut intéressé le réseau : groupe de réflexion à l'échelle alpine comment retransmettre les idées de Smart Country dans nos territoires.Autre enjeux de ce projet l'accès au service sur le numérique avec peut-être la création d'un lieu ?Il y aura un appel à manifestation. Le 16 octobre : événements : données en milieu rural (ateliers + intervenants) à Bourg d'Oisans : Gratuit, faut venir. Info sur Koopera avec des webinaires sur la coopération, le prochain parlera des licences libres.<text:line-break/>               Eric (BDP) : formalisation de la plateforme 05 et 04 : long à concrétiser ce qui laisse le temps à la médiation num. Relance de la valisette numérique mais manque de médiation autour d'elle pour motiver les médiathèques.Projet de l'état pour faire circuler de la médiation : pas sûr encore de se lancer si oui environ 20 000€ de financement pendant 3 années. Cherchera des partenaires locaux pour réaliser cette itinérance.Mais en attente en fin d'année de la validation.<text:line-break/>               Christophe : futur salarié comme médiateur numérique à la future médiathèque de Chorges. Thème émergeant dans le jeux vidéo : le E-sport, Christophe peut former. Dans le domaine de la médiation à l'image, initiation à la table Mash up. Projet validé aussi avec l'atelier Canopé. Confirme l'utilité du réseau car Christophe a pu participer à plein de projets avec différentes structures du réseau. Est aussi membre du Fab'alpes de Gap : elle a besoin de soutien encore plus en ce moment.Le Fab'alpes n'a pas de salarié, un local avec des machines avec échanges de savoir, un peu d'animation, mais plein de projets !! Peut-être aller chez eux sur Gap ?<text:line-break/>               Jean-Christophe (Apitux) : Essort des outils autour d'Open Street Map.Atelier à Tallard pour un public de professionnels : présentation d'utilisation d'Open Street Map pour connaître les différentes possibilités.La cartographie comme outil d'appui à la consultation citoyenne qui servirait à faire ressortir les diagnostics de façon dynamique.Interviendra lors de l'événement de l'Adrets le 16 octobre.Le Crij Rhones Alpes vient de sortir une valise open data pour sensibiliser les jeunes et tout est en open source avec la possibilité de la fabriquer dans un Fab Alpes. Reprise des cours de codes à Digne avec 100% d'outils libres au lycée.<text:line-break/>               Cyrille (Digne) : Projet Open data avec un lycée : données environnementales. 2eme projet : création d'un kit 360 : c'est un sac à dos avec des outils pour être prêté en PACA pour mettre en place des cartoparty image pour collecter des images comme Google Map mais en libre.Prêt gratuit à disposition à Digne.Il y a 3 kits max dispos au prêt. Retours très bon.<text:line-break/>               Monte une formation à l'Open Data à destination des collectivités (rappel les collectivités sont obligées de s'ouvrir à l'Open Data) du 27 au 29/11.<text:line-break/>               <text:line-break/>               Prochaine réunion en janvier février où ? Gap ?    <text:line-break/>               <text:line-break/>                <text:line-break/>    <text:line-break/>    </text:p>
      <text:h text:style-name="Heading_20_1" text:outline-level="1">Thématique vidéo :</text:h>
      <text:p text:style-name="Text_20_body"><text:line-break/>    </text:p>
      <text:h text:style-name="P10" text:outline-level="2">Vos attentes : </text:h>
      <text:p text:style-name="Text_20_body"><text:line-break/>- Mise en place d'un atelier vidéo dans ma structure (avec infos sur le matériel)<text:line-break/>- Les droits à l'image<text:line-break/>- Comment et sur quel support diffusejr mes vidéos ? Youtube, Dailymotion etc...<text:line-break/>- Les différents logiciels vidéo et notamment sous licence Libre (donner des exemples à installer avant le 20/06 ;-)<text:line-break/>- Auto-formation ; où trouver des ressources ?<text:line-break/>- Retours d'expériences d'atelier<text:line-break/>- Utiliser la vidéo pour ateliers d'éducation aux médias<text:line-break/><text:line-break/></text:p>
      <text:h text:style-name="P10" text:outline-level="2">Vos compétences à partager : </text:h>
      <text:p text:style-name="Text_20_body"><text:line-break/>Cyrille : la législation autour de l'image<text:line-break/>JCB : PeerTube est une solution d'hébergement de vidéos décentralisée, en réseau, basée sur du logiciel libre. On doit son développement à l'association Framasoft.<text:line-break/>Nadège: Auto formation, ressource en ligne vodéclic et toutapprendre. Pour ceux qui seraient intéressés, merci de me donner vos nom prénom et année de naissance pour pouvoir accéder aux ressources depuis le portail de la Médiathèque de Barcelonnette.<text:line-break/>Christophe : temps d'échanges de pratiques sur des projets vidéo déjà menés par les personnes présentes, avec la possibilité de présenter mes expériences sur différents type de projets. Animation d'un temps sur des actions plus orientées prévention sur la "bonne" utilisation des écrans par les jeunes (et surtout les ados) avec la présentation du livret réalisé avec la MDA05 en 2016 et des retours d'expériences.</text:p>
      <text:list xml:id="list1760843301" text:style-name="L22">
        <text:list-item>
          <text:h text:style-name="P3" text:outline-level="1">Rencontre du 12 mars 2018 - Bibliothèque Départementale des 05</text:h>
        </text:list-item>
      </text:list>
      <text:p text:style-name="Text_20_body"/>
      <text:list xml:id="list1218652889" text:style-name="L23">
        <text:list-item>
          <text:h text:style-name="P4" text:outline-level="1">Compte rendu (après-midi) :</text:h>
        </text:list-item>
      </text:list>
      <text:p text:style-name="Text_20_body"/>
      <text:h text:style-name="Heading_20_2" text:outline-level="2"><text:span text:style-name="Strong_20_Emphasis">Présents(es) :</text:span></text:h>
      <text:p text:style-name="Text_20_body"><text:line-break/>- Cyrille de Villèle - Ville de Digne-les-Bains<text:line-break/>- Vittoria Logrippo - ARSENIC PACA<text:line-break/>- Fabienne Morel - Centre de Ressources<text:line-break/>- Héloise Giese – Médiathèque de Digne-les-Bains<text:line-break/>- Philippe Verona – Médiathèque de Digne-les-Bains<text:line-break/>- Aurélien Rateau – GSA05<text:line-break/>- Cécile Baze – CD04<text:line-break/>- Jean-Christophe Becquet – APITUX<text:line-break/>- Raphaëlle Daudé – ADRETS<text:line-break/>- Nadège Nicolas - Médiathèque de Barcelonnette<text:line-break/>- Marie-José de Bonnault – BD05<text:line-break/>- Eric Compiègne – BD05<text:line-break/>- Thierry Trichet – BD05<text:line-break/>- Christophe Barniaudy – Indépendant<text:line-break/>- Alan Mc Cullagh – Indépendant<text:line-break/>- Nicolas Geiger - Indépendant<text:line-break/>- Pierre André - Médiathèque les Carmes<text:line-break/></text:p>
      <text:h text:style-name="Heading_20_1" text:outline-level="1"><text:span text:style-name="Strong_20_Emphasis">Ordre du jour :</text:span></text:h>
      <text:p text:style-name="Text_20_body"><text:line-break/>Structuration du réseau : charte et outils<text:line-break/></text:p>
      <text:h text:style-name="Heading_20_1" text:outline-level="1"><text:span text:style-name="Strong_20_Emphasis">I/ Charte du réseau :</text:span></text:h>
      <text:p text:style-name="Text_20_body"><text:line-break/>La charte du réseau a été discutée et modifiée. Il en ressort qu’elle sera présentée sur le wiki sous forme de FAQ. Voir proposition si-dessous :<text:line-break/></text:p>
      <text:h text:style-name="Heading_20_1" text:outline-level="1"><text:span text:style-name="Strong_20_Emphasis"><text:span text:style-name="Emphasis">FAQ</text:span></text:span></text:h>
      <text:p text:style-name="Text_20_body"><text:line-break/><text:line-break/><text:span text:style-name="Strong_20_Emphasis"><text:span text:style-name="Emphasis">Quels sont les objectifs du réseau ?</text:span></text:span><text:line-break/><text:span text:style-name="Emphasis">Le réseau Alpes-Durance des acteurs du numérique se donne comme objectifs :</text:span><text:line-break/><text:span text:style-name="Emphasis">- Proposer un espace de rencontres et d'échanges de pratiques entre professionnels/acteurs du numérique sur le territoire Alpes-Durance.</text:span><text:line-break/><text:span text:style-name="Emphasis">- S'informer au sein du réseau de l'actualité dans le domaine du numérique (projets, subventions, nouveaux acteurs, nouveaux outils, nouvelle technologie,...).</text:span><text:line-break/><text:span text:style-name="Emphasis">- Élargir les connaissances de chacun(e) dans certains domaines en se basant sur la diversité des spécialités des membres du réseau.</text:span><text:line-break/><text:span text:style-name="Emphasis">- Mieux connaître les besoins et envies des différents acteurs institutionnels ou privés.</text:span><text:line-break/><text:span text:style-name="Emphasis">- Concevoir et animer des projets multi-acteurs.</text:span><text:line-break/><text:span text:style-name="Emphasis">- Etre un élément ressource en matière de médiation numérique, d’éducation au numérique et d’apprentissage des usages numérique.</text:span><text:line-break/><text:line-break/><text:span text:style-name="Strong_20_Emphasis"><text:span text:style-name="Emphasis">Qui peut être membre du réseau ?</text:span></text:span><text:line-break/><text:span text:style-name="Emphasis">Peut être membre du réseau Alpes-Durance des acteurs du numérique toute personne et/ou organisme,  association, collectivité, entreprise, travailleur indépendant, œuvrant dans le domaine du numérique. </text:span><text:line-break/><text:line-break/><text:span text:style-name="Strong_20_Emphasis"><text:span text:style-name="Emphasis"><text:span text:style-name="T2">Quelles sont les actions</text:span></text:span></text:span><text:span text:style-name="Strong_20_Emphasis"><text:span text:style-name="Emphasis"> Comment fonctionne le réseau ?</text:span></text:span><text:line-break/><text:span text:style-name="Emphasis">Les membres du réseau  se réunissent au moins 4 fois par an. Ces rencontres se déroulent à chaque fois dans une structure différente du réseau. Ces rencontres ont pour objectif de créer du lien entre les membres mais aussi </text:span><text:span text:style-name="Emphasis"><text:span text:style-name="T2">de travailler</text:span></text:span><text:span text:style-name="Emphasis"> d'échanger des bonnes pratiques sur des thématiques </text:span><text:span text:style-name="Emphasis"><text:span text:style-name="T2">autour du </text:span></text:span><text:span text:style-name="Emphasis">numériques.</text:span><text:line-break/><text:line-break/><text:span text:style-name="Strong_20_Emphasis"><text:span text:style-name="Emphasis">Quels outils sont utilisés pour animer le réseau ?</text:span></text:span><text:line-break/><text:span text:style-name="Emphasis">Le réseau Alpes-Durance des acteurs du numérique dispose :</text:span><text:line-break/><text:span text:style-name="Emphasis">- d’une liste de diffusion </text:span><text:span text:style-name="Emphasis"><text:span text:style-name="T1">mednum_alpes_durance@framalistes.org</text:span></text:span><text:line-break/><text:span text:style-name="Emphasis">- d’un wiki </text:span><text:a xlink:type="simple" xlink:href="http://www.collecti.cc/reseaunumeriquealpesdurance" text:style-name="Internet_20_link" text:visited-style-name="Visited_20_Internet_20_Link"><text:span text:style-name="Emphasis">http://www.collecti.cc/reseaunumeriquealpesdurance</text:span></text:a><text:line-break/><text:span text:style-name="Emphasis">- d’une adresse mail de contact : xxxxx@xxxx.fr</text:span><text:line-break/><text:line-break/><text:span text:style-name="Strong_20_Emphasis"><text:span text:style-name="Emphasis">Quelles sont les bonnes pratiques au sein du réseau ?</text:span></text:span><text:line-break/><text:span text:style-name="Emphasis">Lors de ses différents travaux internes, les membres du réseau Alpes-Durance des acteurs du numérique s’engagent à privilégier au maximum l’utilisation d’outils sous licence Libre. </text:span><text:line-break/><text:span text:style-name="Emphasis">Les membres du réseau Alpes-Durance des acteurs du numérique s’engagent à partager leurs savoirs faire, leurs bonnes pratiques et leurs expériences avec l’ensemble des membres du réseau. Un esprit collaboratif doit primer au sein de ce réseau. Les membres du réseau s’efforcent de travailler ensemble dans un esprit de loyauté et de transparence.</text:span><text:line-break/><text:line-break/><text:span text:style-name="Emphasis">Cette FAQ est validée le………….. Elle pourra être complétée et/ou modifiée au cours du temps. Elle fera l’objet d’une nouvelle validation par les membres au bout d’un an.</text:span><text:line-break/><text:line-break/></text:p>
      <text:h text:style-name="Heading_20_1" text:outline-level="1"><text:span text:style-name="Strong_20_Emphasis">II/ Outils du réseau :</text:span></text:h>
      <text:p text:style-name="Text_20_body"/>
      <text:h text:style-name="Heading_20_2" text:outline-level="2"><text:soft-page-break/>a) Le wiki : </text:h>
      <text:p text:style-name="Text_20_body"/>
      <text:list xml:id="list652598407" text:style-name="L24">
        <text:list-item>
          <text:p text:style-name="P72">Il a été acté l’achat d’un nom de domaine pour simplifier l'accès au wiki et d'en faciliter la visibilité avec l'adjonction d'une adresse@nomdedomaine pour permettre de créer une "porte d'entrée" commune. Une personne se rend responsable de la gestion de cette adresse en réceptionnant les mails et en les diffusant au réseau.</text:p>
        </text:list-item>
        <text:list-item>
          <text:p text:style-name="P72">au 19/03/2018, Après vérification le nom de domaine pressenti pour le réseau RADAN n'est pas disponible, une consultation vers le réseau est lancé par mail</text:p>
        </text:list-item>
        <text:list-item>
          <text:p text:style-name="P72">Pour info, le wiki est hébergé et administré par Nicolas Geiger.</text:p>
        </text:list-item>
        <text:list-item>
          <text:p text:style-name="P72">La carte de localisation des membres a été déplacé en page d’accueil. Un texte de présentation du réseau complétera cette page.</text:p>
        </text:list-item>
        <text:list-item>
          <text:p text:style-name="P72">Les pages « Financements : consulter &amp; déposer », « Notre agenda partagé » ont été rajoutées. Chacun peu ainsi aisément y déposer des infos sur d’éventuels financements mais aussi les dates de ses événements  en rapport avec le numérique.</text:p>
        </text:list-item>
        <text:list-item>
          <text:p text:style-name="P72">La page « La Charte du collectif » sera transformée en FAQ.</text:p>
        </text:list-item>
        <text:list-item>
          <text:p text:style-name="P72">La page « Contactez-nous » a été rajouté avec un formulaire de contact.</text:p>
        </text:list-item>
        <text:list-item>
          <text:p text:style-name="P72">Il sera prévu un formulaire type pour faciliter la contribution des membres à nos différents travaux avec visualisation des contributions dans la page. </text:p>
        </text:list-item>
        <text:list-item>
          <text:p text:style-name="P28">Une alerte sera envoyée   automatiquement sur la liste de diffusion du réseau dès lors qu’une nouvelle ressource est déposée sur le wiki.</text:p>
        </text:list-item>
      </text:list>
      <text:h text:style-name="Heading_20_2" text:outline-level="2">b) La liste de diffusion :</text:h>
      <text:p text:style-name="Text_20_body"/>
      <text:list xml:id="list3642129271" text:style-name="L25">
        <text:list-item>
          <text:p text:style-name="P29">Il a été acté que lorsqu'une nouvelle personne s'inscrit sur mednum_alpes_durance@framalistes.org, les gestionnaires de la liste l’accueillent sur la liste et l'invite à se présenter en quelques mots.</text:p>
        </text:list-item>
      </text:list>
      <text:h text:style-name="Heading_20_2" text:outline-level="2">C) Le logo :</text:h>
      <text:p text:style-name="Text_20_body"/>
      <text:list xml:id="list2705026260" text:style-name="L26">
        <text:list-item>
          <text:p text:style-name="P30">Validation du logo par les membres présents</text:p>
        </text:list-item>
      </text:list>
      <text:p text:style-name="Text_20_body"/>
      <text:h text:style-name="Heading_20_1" text:outline-level="1"><text:span text:style-name="Strong_20_Emphasis">IV/ Prochaine rencontre :</text:span></text:h>
      <text:p text:style-name="Text_20_body"><text:line-break/><text:line-break/>La bibliothèque de Barcelonnette se propose de nous accueillir pour notre prochaine rencontre en juin de préférence un lundi ou un vendredi pour des raisons logistiques. <text:line-break/>La thématique sera sur la vidéo. Il ne s’agit pas de participer à une formation vidéo mais d’échanger sur les bonnes pratiques, connaître les outils vidéo notamment en logiciel Libre et/ou avoir des retours d’expérience sur l’utilisation de la vidéo en médiation numérique. Un Framapad sera prochainement ouvert pour y déposer vos attentes et vos propositions d’interventions.<text:line-break/><text:line-break/>Comme à chacune de nos réunions, du temps sera consacré à la présentation de chacun sous forme de jeux d’interconnaissance avec également la possibilité de présenter ses projets.<text:line-break/><text:line-break/></text:p>
      <text:h text:style-name="Heading_20_2" text:outline-level="2">Prise de notes lors de la rencontre du 12 mars 2018, à Gap, BDP</text:h>
      <text:p text:style-name="Text_20_body"><text:soft-page-break/></text:p>
      <text:h text:style-name="Heading_20_3" text:outline-level="3">Wiki</text:h>
      <text:p text:style-name="Text_20_body"/>
      <text:list xml:id="list555507279" text:style-name="L27">
        <text:list-item>
          <text:list>
            <text:list-item>
              <text:list>
                <text:list-item>
                  <text:h text:style-name="P11" text:outline-level="3">Mettre un formulaire de contact pour contacter le réseau &gt; OK</text:h>
                </text:list-item>
              </text:list>
            </text:list-item>
          </text:list>
        </text:list-item>
        <text:list-item>
          <text:p text:style-name="P73">Acheter un nom de domaine pour faciliter l'accès au wiki  : <text:a xlink:type="simple" xlink:href="../www.radan.fr" text:style-name="Internet_20_link" text:visited-style-name="Visited_20_Internet_20_Link">www.radan.fr</text:a>  + créer un mail contact@radan.fr </text:p>
        </text:list-item>
        <text:list-item>
          <text:p text:style-name="P73">Préparer des formulaires pour faciliter la contribution de l'ensemble des membres</text:p>
        </text:list-item>
        <text:list-item>
          <text:p text:style-name="P73">Qq personnes montent en compétences sur le wiki et la création de formulaire &gt; mini-atelier à prévoir lors de la prochaine rencontre (Nicolas)</text:p>
        </text:list-item>
        <text:list-item>
          <text:p text:style-name="P31">ajouter une mini-newsletter qui permettent d'être notifié des derniers ajouts sur le wiki / Permettre une alerte par mail dès qu'une nouvelle ressource est postée sur le wiki</text:p>
        </text:list-item>
      </text:list>
      <text:p text:style-name="Text_20_body"/>
      <text:h text:style-name="Heading_20_3" text:outline-level="3">Liste de discussion</text:h>
      <text:p text:style-name="Text_20_body"><text:line-break/>Lorsqu'une nouvelle personne s'inscrit sur la framaliste, systématiser le fait que Cyrille accueille cette personne sur la liste et l'invite à se présenter en qq mots</text:p>
      <text:h text:style-name="Heading_20_3" text:outline-level="3">Relecture et validation de la charte du réseau</text:h>
      <text:p text:style-name="Text_20_body"><text:line-break/>Nom et périmètre du réseau</text:p>
      <text:list xml:id="list870841127" text:style-name="L28">
        <text:list-item>
          <text:p text:style-name="P32">Ce réseau est constitué sur une base territoriale "Alpes-Durance", sans frontière délimitée strictement, mais il est ouvert à toute personne et organisme qui est intéressé-e par le numérique sur ce territoire.</text:p>
        </text:list-item>
      </text:list>
      <text:p text:style-name="Text_20_body"/>
      <text:h text:style-name="Heading_20_3" text:outline-level="3"><text:span text:style-name="Strong_20_Emphasis">Faire une FAQ</text:span></text:h>
      <text:p text:style-name="Text_20_body"><text:line-break/>On y mettrait par ex la position par rapport au libre : dans ses activités face à face public, chacun est libre de ses outils. Le réseau fait vivre le libre dans : <text:line-break/>    - les ateliers thématiques d'échanges de pratiques où on pourra mentionner les LL adaptés<text:line-break/>    - les outils utilisés pour les travaux internes au réseau<text:line-break/>    </text:p>
      <text:h text:style-name="Heading_20_3" text:outline-level="3">Validation des logo :</text:h>
      <text:p text:style-name="Text_20_body"><text:line-break/>Validé ! Merci Cyrille<text:line-break/>    </text:p>
      <text:h text:style-name="Heading_20_3" text:outline-level="3">Prochaine réunion</text:h>
      <text:p text:style-name="Text_20_body"><text:line-break/>A Barcelonette<text:line-break/>Fil rouge = vidéo (Christophe ?)<text:line-break/>Privilégier un lundi ou un vendredi <text:line-break/>Sans oublier : <text:line-break/>    - présentation de chacun /jeux d'interconnaissance<text:line-break/>    - présentation de qq projets<text:line-break/>    - définir qui sont la/les personne(s) qui prennent des notes sur le pad<text:line-break/>    </text:p>
      <text:list xml:id="list2754196768" text:style-name="L29">
        <text:list-item>
          <text:h text:style-name="P5" text:outline-level="1"><text:soft-page-break/>Rencontre du 12 mars 2018 - Bibliothèque Départementale des 05</text:h>
        </text:list-item>
      </text:list>
      <text:p text:style-name="Text_20_body"/>
      <text:list xml:id="list1835525880" text:style-name="L30">
        <text:list-item>
          <text:h text:style-name="P6" text:outline-level="1">Compte rendu (matin) :</text:h>
        </text:list-item>
      </text:list>
      <text:p text:style-name="Text_20_body"/>
      <text:h text:style-name="Heading_20_3" text:outline-level="3"><text:span text:style-name="Strong_20_Emphasis">Contribuer ensemble à la création d’un outil au service de la médiation numérique</text:span></text:h>
      <text:p text:style-name="Text_20_body"><text:line-break/><text:line-break/><text:span text:style-name="Strong_20_Emphasis">PRÉSENTS</text:span><text:line-break/><text:line-break/>-          Pierre André – Médiathèque les Carmes<text:line-break/>-          Jean-Christophe Becquet – APITUX<text:line-break/>-          Christophe Barniaudy – Indépendant<text:line-break/>-          Sandra Baudin – Bibliothèque Départementale 05 (BD05)<text:line-break/>-          Cécile Baze – CD04<text:line-break/>-          Marie-José de Bonnault – BD05<text:line-break/>-          Delphine Burgaud – BD05<text:line-break/>-          Jean-François Cayrier – Service du livre et de la lecture 84 (SLL84)<text:line-break/>-          Patrick Chanard – BD05<text:line-break/>-          Éric Compiègne – BD05<text:line-break/>-          Raphaëlle Daudé – ADRETS<text:line-break/>-          Christophe Ernoul – Conseiller DRAC PACA<text:line-break/>-          Philippe Le Gac – Médiathèque Départementale 04<text:line-break/>-          Héloise Giese – Médiathèque de Digne-les-Bains<text:line-break/>-          Aurélie Giordano – Agence régionale du livre PACA<text:line-break/>-          Agnès Haïli – Médiathèque Départementale 04<text:line-break/>-          Lise Lamblot – Médiathèque de Tallard<text:line-break/>-          Vittoria Logrippo – ARSENIC PACA<text:line-break/>-          Alan Mc Cullagh – Indépendant<text:line-break/>-          Fabienne Morel – Centre de Ressources<text:line-break/>-          Nadège Nicolas – Médiathèque de Barcelonnette<text:line-break/>-          Cécile Pellegrin – Médiathèque de Gap<text:line-break/>-          Sophie Rangan – BD05<text:line-break/>-          Anthony Sittler – Médiathèque de Briançon<text:line-break/>-          Nicole Tousten – Service du livre et de la lecture 84<text:line-break/>-          Thierry Trichet – BD05<text:line-break/>-          Philippe Verona – Médiathèque de Digne-les-Bains<text:line-break/>-          Cyrille de Villèle – Ville de Digne-les-Bains<text:line-break/>__________________________________________________________________________________<text:line-break/><text:span text:style-name="Strong_20_Emphasis">CONTEXTE</text:span><text:line-break/><text:span text:style-name="Strong_20_Emphasis">Missions de la BD05 et enjeux de la médiation numérique</text:span><text:line-break/>ð  Accompagnement des bibliothèques et aménagement du territoire,<text:line-break/>ð  Bibliothèques : l’information sous toutes ses formes (textes de référence),<text:line-break/>ð  L’usager : repérer pratiques et besoins,<text:line-break/>ð  Enjeux de l’inclusion numérique : Baromètre du numérique 2017.<text:line-break/><text:span text:style-name="Strong_20_Emphasis">Historique des projets numériques de la BD05</text:span><text:line-break/>ð  Valises,<text:line-break/>ð  Portail,<text:line-break/>ð  Projet de portail de Ressources numériques mutualisé avec la MD04.<text:line-break/><text:span text:style-name="Strong_20_Emphasis">Médiation en bibliothèque</text:span><text:line-break/>ð  Constat : les bibliothèques ont besoin d’être accompagnées pas à pas,<text:line-break/>ð  De l’érudition à la médiation : difficulté pour les bibliothécaires de faire la médiation dans un domaine dont ils n’ont pas la maîtrise,<text:line-break/>ð  Besoin d’acquisition de culture numérique,<text:line-break/>ð  La question des moyens financiers et humains (petits lieux et émiettement de l’emploi),<text:line-break/>ð  Manque de formation sur l’action culturelle et les partenariats.<text:line-break/><text:span text:style-name="Strong_20_Emphasis">Outil mis en œuvre par la BD05</text:span><text:line-break/>ð  Étude pour une plateforme de ressources numériques,<text:line-break/>ð  Questionnaire sur l’état des lieux numérique et les besoins des bibliothèques (rapport de diagnostic en cours),<text:line-break/>ð  Formations (notamment sur le libre, les communs et l’apprentissage du code avec Fabienne Morel et Christophe Barniaudy en 2018).<text:line-break/><text:span text:style-name="Strong_20_Emphasis">Le Réseau numérique Alpes-Durance : une opportunité</text:span><text:line-break/>ð  Complémentarité et valeurs communes ?<text:line-break/>ð  Créer ensemble une offre présentant médiations et acteurs locaux ?<text:line-break/>ð  Créer un outil et le faire vivre (catalogue, partage d’expériences) ?<text:line-break/>ð  Partager des indicateurs locaux, nationaux ?<text:line-break/>ð  Constitution d’un groupe de travail ?<text:line-break/> <text:line-break/><text:span text:style-name="Strong_20_Emphasis">CONTENU DES ÉCHANGES</text:span><text:line-break/><text:span text:style-name="Strong_20_Emphasis">Pierre André</text:span><text:line-break/>La Médiathèque des Carmes se positionne selon deux axes fondamentaux :<text:line-break/>-          Accompagner ses publics dans l’apprentissage des services de son portail (compte lecteur, catalogue, réservations, etc.)<text:line-break/>-          Se penser comme un troisième lieu, tourné vers l’usager qui est accompagné vers plus d’autonomie et participe à la vie de son territoire.<text:line-break/>Frustration des bibliothécaires et cloisonnement des bibliothécaires entre eux, même au sein d’un même équipement. Le numérique accentue cette difficulté. Intérêt de la coanimation « bibliothécaires classiques » / médiateurs numériques.<text:line-break/>Le numérique n’est pas une fin en soi. On peut faire du numérique sans écran (ex. apprentissage de la logique du code =&gt; Fablab de Draguignan).<text:line-break/>Renvoie vers l’expérience de la BDP des Bouches-du-Rhône.<text:line-break/><text:span text:style-name="Strong_20_Emphasis">Lise Lamblot</text:span><text:line-break/>La Médiathèque de Tallard est intéressée par le partage d’expériences et par un catalogue répertoriant applis, outils et médiations. <text:line-break/><text:span text:style-name="Strong_20_Emphasis">Vittoria Logrippo</text:span><text:line-break/>Nous devons faire appel aux outils numériques à condition d’avoir donné du sens à nos projets en amont. Il faut aller vers les publics. Un gros travail est nécessaire pour rassurer les publics et les professionnels sur les enjeux du numérique.<text:line-break/><text:span text:style-name="Strong_20_Emphasis">Nicole Tousten</text:span><text:line-break/>Les bibliothèques municipales sont confrontées aux usagers. Le SLL84 propose depuis plusieurs années un véritable parcours numérique permettant aux bibliothécaires d’acquérir un socle de base. Les bibliothécaires de la bibliothèque départementale sont peu associés à cette formation et par conséquent moins sensibles aux enjeux du numérique.<text:line-break/><text:span text:style-name="Strong_20_Emphasis">Agnès Haïli</text:span><text:line-break/>On part de loin. Beaucoup de bibliothécaires n’ont aucune pratique numérique.<text:line-break/><text:span text:style-name="Strong_20_Emphasis">Alan Mc Cullagh</text:span><text:line-break/>S’interroge sur la terminologie bibliothèque/médiathèque.<text:line-break/>En France, il n’y a pas de typologie formelle. Mais l’apparition du terme médiathèque a marqué l’apparition de nouveaux supports et usages. L’offre des pays anglosaxons est moins marquée par ce besoin de mettre en avant les autres supports (DVD, etc.)<text:line-break/><text:span text:style-name="Strong_20_Emphasis">Fabienne Morel</text:span><text:line-break/>Opposer livre et numérique est une erreur. Dommage aussi de pointer les difficultés de médiation en bibliothèque sous l’angle du manque. Il faut plutôt développer l’appétence des bibliothécaires.<text:line-break/><text:span text:style-name="Strong_20_Emphasis">Nadège Nicolas</text:span><text:line-break/>Le réseau Colporteurs en Ubaye a passé beaucoup de temps à former salariés et bénévoles. <text:line-break/>Le numérique n’est pas un problème d’âge mais d’utilité. Le public exprime un besoin concernant l’e-administration.<text:line-break/><text:span text:style-name="Strong_20_Emphasis">Christophe Barniaudy</text:span><text:line-break/>Les réticences des bibliothécaires dénotent une réelle intelligence critique. Il faut les décrypter.<text:line-break/>La médiation numérique est teintée des valeurs de l’éducation populaire. On n’est pas là pour apporter des écrans, bien au contraire. Les enjeux sont le développement du sens critique, l’éducation aux médias, l’accès à l’art et à la culture.<text:line-break/>Méfions-nous de l’offre forcée (exemple des offices de tourisme). Le destinataire doit se sentir responsable de son choix et non contraint.<text:line-break/><text:span text:style-name="Strong_20_Emphasis">Jean-Christophe Becquet</text:span><text:line-break/>Il faut s’interroger sur ce que le numérique change véritablement dans notre vie. Il nous permet d’accéder à une immense quantité de choses. Il rend l’utilisateur producteur/acteur de la connaissance. On peut le former à être en confiance avec les outils.<text:line-break/>Très favorable aux échanges d’expérience. Avant de créer un groupe de travail hors du réseau, commençons par utiliser la liste de discussion pour y partager des expériences de médiation, via une trame présente sur le wiki. Ces expériences enrichiront naturellement une base d’informations. Le réseau doit apprendre à se connaître.<text:line-break/><text:span text:style-name="Strong_20_Emphasis">Philippe Verona</text:span><text:line-break/>Le numérique a de nombreuses entrées ? Un des enjeux est de relier les bibliothèques entre elles, de partager de l’information. On compte de nombreux projets autour des liseuses, un outil dont la fin de vie est déjà programmée au profit du smartphone.<text:line-break/><text:span text:style-name="Strong_20_Emphasis">Aurélie Giordano</text:span><text:line-break/>La bibliothèque est un établissement de service public. Son rôle est également de s’adresser aux non publics. Il faut savoir s’adapter à son contexte (rural/urbain). Exemple de l’Espace culturel Escoffier.<text:line-break/><text:span text:style-name="Strong_20_Emphasis">Marie-José de Bonnault</text:span><text:line-break/>Arrêtons de parler du Numérique, qui effraie et oppose alors que nous pratiquons depuis des années sans le savoir.<text:line-break/><text:line-break/></text:p>
      <text:h text:style-name="Heading_20_1" text:outline-level="1">Rencontre du 20 novembre 2017 - Médiathèque Les Carmes - Pertuis</text:h>
      <text:p text:style-name="Text_20_body"><text:line-break/></text:p>
      <text:list xml:id="list4224411919" text:style-name="L31">
        <text:list-item>
          <text:h text:style-name="P7" text:outline-level="1">Compte rendu :</text:h>
        </text:list-item>
      </text:list>
      <text:p text:style-name="Text_20_body"/>
      <text:h text:style-name="Heading_20_3" text:outline-level="3"><text:span text:style-name="Strong_20_Emphasis">    Présents(es) :</text:span></text:h>
      <text:p text:style-name="Text_20_body"><text:line-break/>      - Cyrille de Villèle - Ville de Digne-les-Bains<text:line-break/>      - Pierre André - Médiathèque les Carmes <text:line-break/>      - Rafaële Gondry  - Médiathèque les Carmes<text:line-break/>      - Nadège Nicolas - Médiathèque de Barcelonnette<text:line-break/>      - Gilles Desjardins -CD 04 <text:line-break/>      - Vincent Fernandez - GSA 05<text:line-break/>      - Yann Sanchez - Les Petits Débrouillards<text:line-break/>      - Ambroise Thielley - Les Petits Débrouillards</text:p>
      <text:list xml:id="list3797744434" text:style-name="L32">
        <text:list-item>
          <text:p text:style-name="P74">- Justine Burkey - CBE Pertuis</text:p>
        </text:list-item>
        <text:list-item>
          <text:p text:style-name="P74">- Brice Maussag - Anonymal</text:p>
        </text:list-item>
        <text:list-item>
          <text:p text:style-name="P74">- Vittoria Logrippo - ARSENIC PACA</text:p>
        </text:list-item>
        <text:list-item>
          <text:p text:style-name="P74">- Denis Verdier  - Médiathèque les Carmes</text:p>
        </text:list-item>
        <text:list-item>
          <text:p text:style-name="P74">- Thierry Trichet - Bibliothèque Départemental 05</text:p>
        </text:list-item>
        <text:list-item>
          <text:p text:style-name="P74">- Christophe Barniaudy - Indépendant. </text:p>
        </text:list-item>
        <text:list-item>
          <text:p text:style-name="P74">- Jean-Christophe Becquet - APITUX</text:p>
        </text:list-item>
        <text:list-item>
          <text:p text:style-name="P74">- Fabienne Morel - Centre de Ressources</text:p>
        </text:list-item>
        <text:list-item>
          <text:p text:style-name="P33">- Léopold Thoma - Médiathèque les Carmes</text:p>
        </text:list-item>
      </text:list>
      <text:p text:style-name="Text_20_body"><text:soft-page-break/><text:span text:style-name="Strong_20_Emphasis">Adoption à l’unanimité des personnes présentes de la proposition d'animation du réseau par Cyrille (Ville de Digne-les-Bains) pour une durée d'un an. </text:span>Une autre structure pourra prendre le relai à la fin de cette période.<text:line-break/>Il est convenu d'organiser 4 rencontres par an dans divers lieux du territoire couvert par le réseau.</text:p>
      <text:h text:style-name="Heading_20_2" text:outline-level="2"><text:span text:style-name="Strong_20_Emphasis">Focus 2018 : faire connaître notre réseau.</text:span> </text:h>
      <text:p text:style-name="Text_20_body"/>
      <text:list xml:id="list1077057992" text:style-name="L33">
        <text:list-item>
          <text:list>
            <text:list-item>
              <text:p text:style-name="P75">Utilisation du Wiki</text:p>
              <text:list>
                <text:list-item>
                  <text:p text:style-name="P75">Chacun doit s'inscrire sur le wiki afin d'avoir un annuaire et un carte exhaustive des membres du réseau (onglet "les acteurs du numérique" - "Inscrivez-vous" <text:a xlink:type="simple" xlink:href="http://www.collecti.cc/reseaunumeriquealpesdurance/wakka.php?wiki=InscrivezVous" text:style-name="Internet_20_link" text:visited-style-name="Visited_20_Internet_20_Link">http://www.collecti.cc/reseaunumeriquealpesdurance/wakka.php?wiki=InscrivezVous</text:a>)</text:p>
                </text:list-item>
                <text:list-item>
                  <text:p text:style-name="P75">Utilisation de ce PAD en mode collaboratif : chacun peut y apporter ses remarques, réflexions ou compléments d'informations etc...</text:p>
                </text:list-item>
              </text:list>
            </text:list-item>
            <text:list-item>
              <text:p text:style-name="P75">Participation à un évènement régional sous la "bannière" réseau. ARSENIC propose les prochaines assises de la médiation numérique en 2018.</text:p>
            </text:list-item>
            <text:list-item>
              <text:p text:style-name="P34">Faire connaître le réseau lors d'évènements durant lesquels les membres sont invités ou interviennent. Par exemple le 30/11 à Gardanne lors de<text:span text:style-name="Strong_20_Emphasis"> </text:span>la journée « Bibliothèque, sciences &amp; numérique. Rencontre du 3e type » (Infos : <text:a xlink:type="simple" xlink:href="http://fill-livrelecture.org/gardanne-30-novembre-2017-bibliotheque-sciences-numerique-arl-paca/" text:style-name="Internet_20_link" text:visited-style-name="Visited_20_Internet_20_Link">http://fill-livrelecture.org/gardanne-30-novembre-2017-bibliotheque-sciences-numerique-arl-paca/</text:a>).</text:p>
            </text:list-item>
          </text:list>
        </text:list-item>
      </text:list>
      <text:p text:style-name="Text_20_body"/>
      <text:h text:style-name="Heading_20_3" text:outline-level="3"><text:span text:style-name="Strong_20_Emphasis">Mise en place de groupe de travail :</text:span></text:h>
      <text:p text:style-name="Text_20_body"><text:line-break/>Il ressort de nos échanges que 3 thématiques intéressent particulièrement un certain nombre d'entre nous. Ces items seront abordés lors de nos prochaines rencontres avec au préalable la mise en place de groupe de travail afin de présenter des pistes de réflexion ou des retours d'expériences sur la thématique. Chacun étant libre d'intégrer ou pas tel ou tel groupe de travail en fonction des ses appétences et de son temps... Il est souhaitable qu'il y ait des interventions différentes lors des restitutions afin d'avoir des approches différentes sur la thématique traitée.  </text:p>
      <text:list xml:id="list4134961222" text:style-name="L34">
        <text:list-item>
          <text:list>
            <text:list-item>
              <text:p text:style-name="P76"><text:span text:style-name="Strong_20_Emphasis">Structuration du réseau : Février 2018 à Gap - Bibliothèque Départementale 05</text:span></text:p>
              <text:list>
                <text:list-item>
                  <text:p text:style-name="P76">Amélioration du Wiki : </text:p>
                  <text:list>
                    <text:list-item>
                      <text:p text:style-name="P76">Comment bien utiliser l'outil ?</text:p>
                    </text:list-item>
                    <text:list-item>
                      <text:p text:style-name="P76">Qu'est-ce qui manque à cet outil ? </text:p>
                    </text:list-item>
                    <text:list-item>
                      <text:p text:style-name="P76">Vitrine du réseau, comment hiérarchiser les informations ? Informations entre nous et informations vers l'extérieur ?</text:p>
                    </text:list-item>
                    <text:list-item>
                      <text:p text:style-name="P76">Quid d'un agenda partagé ?</text:p>
                    </text:list-item>
                    <text:list-item>
                      <text:p text:style-name="P76">Etc...</text:p>
                    </text:list-item>
                  </text:list>
                </text:list-item>
                <text:list-item>
                  <text:p text:style-name="P76">Éthique du réseau : </text:p>
                  <text:list>
                    <text:list-item>
                      <text:p text:style-name="P76">Charte du réseau (aide entre les membres, non-concurrence, méthode du mutualisation etc...)</text:p>
                    </text:list-item>
                    <text:list-item>
                      <text:p text:style-name="P76">Utilisation d'outils collaboratifs Libre (Framasoft)</text:p>
                    </text:list-item>
                    <text:list-item>
                      <text:p text:style-name="P76"><text:soft-page-break/>Partage de savoir et d'infos via la mailing liste : mednum_alpes_durance@framalistes.org</text:p>
                    </text:list-item>
                  </text:list>
                </text:list-item>
                <text:list-item>
                  <text:p text:style-name="P76">Identité du réseau : </text:p>
                  <text:list>
                    <text:list-item>
                      <text:p text:style-name="P76">Logos</text:p>
                    </text:list-item>
                    <text:list-item>
                      <text:p text:style-name="P76">Texte de présentation du réseau</text:p>
                    </text:list-item>
                    <text:list-item>
                      <text:p text:style-name="P35">Texte d'accueil des nouveaux membres</text:p>
                    </text:list-item>
                  </text:list>
                </text:list-item>
              </text:list>
            </text:list-item>
          </text:list>
        </text:list-item>
      </text:list>
      <text:p text:style-name="Text_20_body"/>
      <text:list xml:id="list2030842471" text:style-name="L35">
        <text:list-item>
          <text:list>
            <text:list-item>
              <text:p text:style-name="P77"><text:span text:style-name="Strong_20_Emphasis">Montage de dossier administratif/subvention : lieu et date à définir</text:span></text:p>
              <text:list>
                <text:list-item>
                  <text:p text:style-name="P77">Module de formation ARSENIC. Présentation de la méthodologie de montage de projet.</text:p>
                </text:list-item>
                <text:list-item>
                  <text:p text:style-name="P77">Fiches actions du SDUN</text:p>
                </text:list-item>
                <text:list-item>
                  <text:p text:style-name="P77">Présentation du schéma Départemental des Usages Numériques CD 04 et CD 05</text:p>
                </text:list-item>
                <text:list-item>
                  <text:p text:style-name="P36">etc...</text:p>
                </text:list-item>
              </text:list>
            </text:list-item>
          </text:list>
        </text:list-item>
      </text:list>
      <text:p text:style-name="Text_20_body"/>
      <text:list xml:id="list369905589" text:style-name="L36">
        <text:list-item>
          <text:list>
            <text:list-item>
              <text:p text:style-name="P78"><text:span text:style-name="Strong_20_Emphasis">Vidéo et jeux vidéo : lieu et date à définir</text:span></text:p>
              <text:list>
                <text:list-item>
                  <text:p text:style-name="P78">Utilisation de logiciel Libre</text:p>
                </text:list-item>
                <text:list-item>
                  <text:p text:style-name="P78">Médiation numérique autour du jeu vidéo</text:p>
                </text:list-item>
                <text:list-item>
                  <text:p text:style-name="P78">Partage d'expériences</text:p>
                </text:list-item>
                <text:list-item>
                  <text:p text:style-name="P37">etc....</text:p>
                </text:list-item>
              </text:list>
            </text:list-item>
          </text:list>
        </text:list-item>
      </text:list>
      <text:p text:style-name="Text_20_body"/>
      <text:h text:style-name="Heading_20_3" text:outline-level="3">Points divers :</text:h>
      <text:p text:style-name="Text_20_body"/>
      <text:list xml:id="list4034866447" text:style-name="L37">
        <text:list-item>
          <text:list>
            <text:list-item>
              <text:p text:style-name="P79">    Travailler avec des partenaires/financeurs autres que collectivités</text:p>
              <text:list>
                <text:list-item>
                  <text:p text:style-name="P79"><text:soft-page-break/>Vincent Fernandez nous donne l'exemple du GSA 05 qui à un projet avec syndicat d'électrification pour faire connaître le déploiement des bornes de recharge de voiture électrique</text:p>
                </text:list-item>
              </text:list>
            </text:list-item>
            <text:list-item>
              <text:p text:style-name="P79">Proposition de mettre en place un évènement thématique sur l'ensemble du territoire du réseau à une date fixe. Exemple : le 17/04/2018 des ateliers sur les réseaux sociaux seraient organisés dans les différentes villes et villages où se trouvent les membres du réseau.</text:p>
            </text:list-item>
            <text:list-item>
              <text:p text:style-name="P38">Nos prochaines réunions commenceront par une petite animation "brise glace"</text:p>
            </text:list-item>
          </text:list>
        </text:list-item>
      </text:list>
      <text:h text:style-name="Heading_20_2" text:outline-level="2">Prises de notes lors de la réunion :   </text:h>
      <text:p text:style-name="Text_20_body"><text:line-break/>    formalisation du réseau :  Cyril nous apprend que la mairie de Digne propose de le mettre à disposition de l'animation du réseau pendant une durée d'une année.<text:line-break/>    un vote à main levée accepte cette proposition.<text:line-break/>    <text:line-break/>    il est proposé des actions pour l'année 2018.</text:p>
      <text:list xml:id="list3101316440" text:style-name="L39">
        <text:list-item>
          <text:p text:style-name="P39">    donner de la visibilité à ce réseau avec l'utilisation </text:p>
        </text:list-item>
      </text:list>
      <text:p text:style-name="Text_20_body"><text:line-break/><text:span text:style-name="Strong_20_Emphasis">mise en place de groupes de travail </text:span></text:p>
      <text:list xml:id="list3067734555" text:style-name="L40">
        <text:list-item>
          <text:p text:style-name="P80"><text:span text:style-name="Strong_20_Emphasis">la gouvernance du réseau</text:span></text:p>
        </text:list-item>
        <text:list-item>
          <text:p text:style-name="P80"><text:span text:style-name="Strong_20_Emphasis">amélioration du wiki</text:span></text:p>
        </text:list-item>
        <text:list-item>
          <text:p text:style-name="P80"><text:span text:style-name="Strong_20_Emphasis">montage de dossiers administratif/subvention</text:span></text:p>
          <text:list>
            <text:list-item>
              <text:p text:style-name="P80">diversification des financements : ça devient de plus en plus difficile , comment échanger des informations à ce sujet, des pistes,</text:p>
            </text:list-item>
            <text:list-item>
              <text:p text:style-name="P80">Vincent partagera leur l'expérience syndicat mixte d'électrification 05 avec gap science animation</text:p>
            </text:list-item>
            <text:list-item>
              <text:p text:style-name="P80">ARSENIC pourra apporter son aide et partager autour de la méthodo de montage de dossiers</text:p>
            </text:list-item>
            <text:list-item>
              <text:p text:style-name="P80">idée de s'associer à d'autres type de réseaux : MSAP ? l'idée parait prématurée</text:p>
            </text:list-item>
          </text:list>
        </text:list-item>
        <text:list-item>
          <text:p text:style-name="P80"><text:span text:style-name="Strong_20_Emphasis">médiation numérique par la fabrication d'objet</text:span></text:p>
          <text:list>
            <text:list-item>
              <text:p text:style-name="P80">les petits deb pourraient partager leur expérience</text:p>
            </text:list-item>
          </text:list>
        </text:list-item>
        <text:list-item>
          <text:p text:style-name="P80"><text:span text:style-name="Strong_20_Emphasis">rapprochement de nos structures du monde éco/numérique</text:span></text:p>
          <text:list>
            <text:list-item>
              <text:list>
                <text:list-item>
                  <text:p text:style-name="P80">Pierre partage la réflexion qu'ils ont porté sur le partage de médiation numérique avec le CBE.</text:p>
                </text:list-item>
                <text:list-item>
                  <text:p text:style-name="P80">comment ne pas être concurrent entre structure : faire tous le même type d'ateliers partout sur le territoire simultanément; le faire sous la même "couleur" pour montrer le réseau et son utilité (compétences...)</text:p>
                </text:list-item>
                <text:list-item>
                  <text:p text:style-name="P80">il faut se mettre d'accord comment formaliser nos envies de mutualisation.</text:p>
                </text:list-item>
                <text:list-item>
                  <text:p text:style-name="P80">s'appuyer sur les REUNIC pour proposer une action du réseau</text:p>
                </text:list-item>
                <text:list-item>
                  <text:p text:style-name="P40"><text:soft-page-break/>faire évoluer un projet par étape entre structure</text:p>
                </text:list-item>
              </text:list>
            </text:list-item>
          </text:list>
        </text:list-item>
      </text:list>
      <text:p text:style-name="Text_20_body"><text:line-break/>voir les appels à projets régionaux sur la médiation numérique et culture scientifique<text:line-break/>les petits déb sont coordinateurs région paca pour la fête de la science.<text:line-break/>ils souhaitent poursuivre leur expérience de science tour numérique et pourraient soutenir au montage de dossiers.<text:line-break/>voir les rencontres ARL qui va déboucher : ceux qui s'y rendent peuvent faire un retour de ces rencontres.<text:line-break/><text:line-break/>Vincent : comment on peuvent travailler tous les acteurs du numérique : entreprises ou associations à travailler ensemble. <text:line-break/>tous ces acteurs ont des éléments pour répondre ensemble aux différents schéma de services au public 04 et 05.<text:line-break/>Vittoria propose de faire passer les fiches du schéma des services au public 04.<text:line-break/><text:line-break/>le schéma des services publics 04 est partagé sur le wiki ? Comment les acteurs du collectif pourraient répondre à la dématérialisation des services publics.<text:line-break/><text:line-break/>voir s'il est possible d'avoir un agenda partagé dans wiki pour visualiser les différents temps de rencontre<text:line-break/><text:line-break/>Proposer d'utiliser des outils "éthiques"<text:line-break/><text:line-break/>les prochaines thématiques : </text:p>
      <text:list xml:id="list3135938307" text:style-name="L41">
        <text:list-item>
          <text:p text:style-name="P81">vidéo</text:p>
        </text:list-item>
        <text:list-item>
          <text:p text:style-name="P81">montage de dossier</text:p>
        </text:list-item>
        <text:list-item>
          <text:p text:style-name="P81">réfléchir sur l'outil wiki et d'autres</text:p>
        </text:list-item>
        <text:list-item>
          <text:p text:style-name="P81">structuration du réseau</text:p>
          <text:list>
            <text:list-item>
              <text:p text:style-name="P81">identifier le réseau </text:p>
            </text:list-item>
            <text:list-item>
              <text:p text:style-name="P81">comment structurer le wiki pour présenter ce réseau (pertinence du pad compte-rendu accessible à tous)</text:p>
            </text:list-item>
            <text:list-item>
              <text:p text:style-name="P41">création d'une entité juridique ?</text:p>
            </text:list-item>
          </text:list>
        </text:list-item>
      </text:list>
      <text:p text:style-name="Text_20_body">la naissance des groupes de travail se fait via la mailing list<text:line-break/><text:line-break/>prochaine date : en février à Gap ( voir Bdp avec thierry trichet, UDESS, Adelha...), (structuration du réseau, wiki, éthique)<text:line-break/>partager l'administration de la liste de diffusion avec Cyrille.<text:line-break/>démarrer la prochaine réunion avec une animation pour trouver/discuter ensemble de ce qui nous réunit.<text:line-break/></text:p>
      <text:h text:style-name="Heading_20_2" text:outline-level="2">Ordre du jour collaboratif</text:h>
      <text:p text:style-name="Text_20_body"><text:line-break/>- il serait d'échanger autour de comment rapprocher nos structures du monde éco/entreprise (contacts chez les consulaires, exemple de projets...)</text:p>
      <text:list xml:id="list3349757439" text:style-name="L42">
        <text:list-item>
          <text:p text:style-name="P82"> Le regroupement effectif des réseaux 04 et 05</text:p>
          <text:list>
            <text:list-item>
              <text:p text:style-name="P82">L’utilisation du wiki pour nos actualités etc…</text:p>
            </text:list-item>
            <text:list-item>
              <text:p text:style-name="P82">L’inscription des membres dans le wiki afin de bénéficier d’une base adresse complète avec visualisation sur une carte</text:p>
            </text:list-item>
          </text:list>
        </text:list-item>
        <text:list-item>
          <text:p text:style-name="P82">La mise en place de groupe de travail sur l’animation du réseau</text:p>
        </text:list-item>
        <text:list-item>
          <text:p text:style-name="P82">L’actualité de chacun</text:p>
        </text:list-item>
        <text:list-item>
          <text:p text:style-name="P42">autres ??</text:p>
        </text:list-item>
      </text:list>
      <text:p text:style-name="Text_20_body"/>
      <text:h text:style-name="Heading_20_1" text:outline-level="1">Lundi 19 juin 2017 à Veynes</text:h>
      <text:p text:style-name="Text_20_body"><text:line-break/><text:span text:style-name="Strong_20_Emphasis">Nouvelle rencontre avec des special guests pour l'occasion : les collègues du numérique du 04-84 !</text:span><text:line-break/><text:line-break/><text:span text:style-name="T1">Ordre du jour</text:span> : <text:line-break/>    </text:p>
      <text:list xml:id="list3746602040" text:style-name="L43">
        <text:list-item>
          <text:list>
            <text:list-item>
              <text:p text:style-name="P83"><text:soft-page-break/> Présentation des nouveaux/nouvelles venu(e) (amis d'Animacoop vous nous préparez  un petit système de présentation dynamique ?!)</text:p>
            </text:list-item>
            <text:list-item>
              <text:p text:style-name="P83">Objectifs de cette rencontre entre réseaux 04-05-84 : se connaître et voir comment articuler et structurer ces deux réseaux (Arsenic sera présent notamment pour nous faire part de sa vision des choses  et de son expérience)</text:p>
            </text:list-item>
            <text:list-item>
              <text:p text:style-name="P83"> Infos du réseau</text:p>
            </text:list-item>
            <text:list-item>
              <text:p text:style-name="P83">Profitons de la présence de Vittoria Logrippo, ARSENIC pour parler de la med'num ? <text:a xlink:type="simple" xlink:href="https://lamednum.coop/" text:style-name="Internet_20_link" text:visited-style-name="Visited_20_Internet_20_Link">https://lamednum.coop/</text:a></text:p>
            </text:list-item>
            <text:list-item>
              <text:p text:style-name="P83">Prochain appel à  projet de la région ???</text:p>
            </text:list-item>
            <text:list-item>
              <text:p text:style-name="P83"> Projets en cours et/ou pistes &gt; Appel à initiatives numériques de la DRAC PACA en direction des bibliothèques (Éric)</text:p>
            </text:list-item>
            <text:list-item>
              <text:p text:style-name="P43"> Présentation d'un outil collaboratif (ou autre) ?</text:p>
            </text:list-item>
          </text:list>
        </text:list-item>
      </text:list>
      <text:p text:style-name="Text_20_body"><text:line-break/><text:span text:style-name="T1">Lieu</text:span> : office de tourisme du Veynois<text:line-break/><text:line-break/><text:line-break/><text:span text:style-name="Strong_20_Emphasis"><text:span text:style-name="T1">Prénom NOM | Structure (ville - département)</text:span></text:span><text:line-break/>1/ Yann SANCHEZ | Les Petits Débrouillards 04 / PACA (Manosque - 04)<text:line-break/>2/ Cyrille DE VILLELE | Commune de Digne-les-Bains (Digne-les-Bains - 04)<text:line-break/>3/ Pierre ANDRE | Médiathèque (Pertuis - 84) <text:line-break/>4/ Raphaëlle DAUDE | Adrets (Gap - 05)         <text:line-break/>5/ Laetitia PRAS |<text:line-break/>6/ Thibaut LE CORRE | Elu ville de Digne-les-Bains et Provence Alpes Agglomération (Digne-les-Bains - 04) <text:line-break/>7/ Vittoria LOGRIPPO | ARSENIC (Marseille - 13)<text:line-break/>8/ Fabienne MOREL | Centre de ressources (Veynes - 05)<text:line-break/>9/ Charlène ROULLE-OBERTI | Centre de ressources (Veynes - 05)<text:line-break/>10/ Nadège NICOLAS | Médiathèque (Barcelonnette - 04)<text:line-break/>11/ Jean-Christophe BECQUET | APITUX (Digne-les-Bains - 04)<text:line-break/>12/ Géraldine DISS | Centre social Planète Champsaur (Saint-Bonnet-en-Champsaur - 05)<text:line-break/>13/ Cécile BAZE | CD 04 (Digne-les-Bains - 04)<text:line-break/>14/ Nicolas GEIGER | Gap 05<text:line-break/>15/ Christian PRUNSTER | Ludambule (Gap -05)<text:line-break/>16/ Eric SOTOCA  | Sotoca-Online.com (Gap - 05)<text:line-break/>17/ Eric COMPIEGNE | BdP 05 Gap 05<text:line-break/>18/ Vincent FERDANDEZ |GSA - Gap 05<text:line-break/>19/ Guillem BESSOLES | CD 05 (Gap - 05)<text:line-break/>20/ Julien LE MARTELOT | ADELHA (Gap - 05)<text:line-break/>21/ Elodie CRAVINO | CBE Sud-Luberon (Pertuis - 84)<text:line-break/>22/ Justine BURKEY | CBE Sud-Luberon (Pertuis - 84)<text:line-break/>23/ Alan MCCULLAGH | (Carpentras ? - 84)<text:line-break/><text:line-break/><text:span text:style-name="Strong_20_Emphasis"><text:span text:style-name="T1">Excusés</text:span></text:span><text:line-break/>Arnaud BATTAREL | Anonymal (Aix-en-Provence - 13)<text:line-break/></text:p>
      <text:h text:style-name="Heading_20_1" text:outline-level="1">Lunch du 28 février, à 12h, dans les locaux de l'ADRETS </text:h>
      <text:p text:style-name="Text_20_body"/>
      <text:h text:style-name="Heading_20_3" text:outline-level="3"><text:span text:style-name="Strong_20_Emphasis">Ils/elles étaient là </text:span>: </text:h>
      <text:p text:style-name="Text_20_body"/>
      <text:list xml:id="list1806091941" text:style-name="L44">
        <text:list-item>
          <text:p text:style-name="P84">Sandrine Percheval et Raphaëlle Daudé (ADRETS, animation du réseau des MSAP, entre autres sous l'angle numérique)</text:p>
        </text:list-item>
        <text:list-item>
          <text:p text:style-name="P84">Laetitia Pras (MSAP-ERIC du Guillestrois-Queyras) </text:p>
        </text:list-item>
        <text:list-item>
          <text:p text:style-name="P84">Eric Compiègne (BDP, formation des bibliothécaires au numérique)</text:p>
        </text:list-item>
        <text:list-item>
          <text:p text:style-name="P84">Nicolas Geiger (Fab'Alpes + Collecti.cc, formation à la collaboration et  accompagnment de projets collectifs)</text:p>
        </text:list-item>
        <text:list-item>
          <text:p text:style-name="P84">Vincent Fernandez (Gap Science Animation 05)</text:p>
        </text:list-item>
        <text:list-item>
          <text:p text:style-name="P84">Eric Sotoca (Sotoca-online, community managment + formateur auprès des OF locaux)</text:p>
        </text:list-item>
        <text:list-item>
          <text:p text:style-name="P84">Christophe Barnaudy (ex-ludambule, independant sur des animations éducation images/médias)</text:p>
        </text:list-item>
        <text:list-item>
          <text:p text:style-name="P84">Fabienne Morel CDR Veynes médiatrice numérique (projet ANimacoop, cartographie collaborative (projet coopé avec Leader et LJdela B de Tyriad !)</text:p>
        </text:list-item>
        <text:list-item>
          <text:p text:style-name="P84">Dorothée Paulin ADELHA Ligue de l'enseignement (actions sur le numérique : Programme "Décodeurs" à destination des jeunes, dispositif "Promeneurs du Net", bientôt un animateur numérique à Gap)</text:p>
        </text:list-item>
        <text:list-item>
          <text:p text:style-name="P44"><text:soft-page-break/>Florence Reynier (formatrice à l'ERIC porté par l'UTL + indépendante sur le conseil en com' web2.0)</text:p>
        </text:list-item>
      </text:list>
      <text:p text:style-name="Text_20_body"/>
      <text:h text:style-name="Heading_20_3" text:outline-level="3"><text:span text:style-name="Strong_20_Emphasis">Projets en cours et/ou pistes ?</text:span></text:h>
      <text:p text:style-name="Text_20_body"/>
      <text:list xml:id="list3054344105" text:style-name="L45">
        <text:list-item>
          <text:p text:style-name="P85">Fab'Alpes lance une <text:span text:style-name="Strong_20_Emphasis">webradio</text:span>, R3. Lien à faire avec Christophe qui accompagne une web radio avec le collège de Tallard</text:p>
        </text:list-item>
        <text:list-item>
          <text:p text:style-name="P85"><text:span text:style-name="Strong_20_Emphasis">BDP</text:span> collabore avec les ERIC sur de la formation/sensibiisation aux bibliothécaires (Fabienne...). La BDP souhaite que les bibliothécaires soient en lien avec les partenaires du territoire et se forment sur le numérique</text:p>
        </text:list-item>
        <text:list-item>
          <text:p text:style-name="P85">La <text:span text:style-name="Strong_20_Emphasis">CCI 05 </text:span>a été labellisée "Grande École du numérique" (GIPN, Groupement d'Intervention Pour le Numérique), avec 3 grosses entreprises du 05 comme prestataires. --&gt; arriver à identifier ce qu'ils font pour proposer des services complémentaires. Toute personne ayant de l'info à ce sujet peut transmettre au reste du réseau !</text:p>
        </text:list-item>
        <text:list-item>
          <text:p text:style-name="P45">Formation <text:span text:style-name="Strong_20_Emphasis">Animacoop</text:span> à Gap ! des places encore dispo pour la session d'automne + ateliers à la journée (printemps + automne) : <text:a xlink:type="simple" xlink:href="http://www.centre-de-ressources.fr/formations/animer-des-projets-de-cooperation/" text:style-name="Internet_20_link" text:visited-style-name="Visited_20_Internet_20_Link">http://www.centre-de-ressources.fr/formations/animer-des-projets-de-cooperation/</text:a></text:p>
        </text:list-item>
      </text:list>
      <text:p text:style-name="Text_20_body"/>
      <text:h text:style-name="Heading_20_3" text:outline-level="3"><text:span text:style-name="Strong_20_Emphasis">Rappel des objectifs du réseau </text:span></text:h>
      <text:p text:style-name="Text_20_body"/>
      <text:list xml:id="list31451791" text:style-name="L46">
        <text:list-item>
          <text:p text:style-name="P46">Des nouvelles contributions ici : <text:a xlink:type="simple" xlink:href="http://www.collecti.cc/reseaunumerique05/wakka.php?wiki=CharteCollectif" text:style-name="Internet_20_link" text:visited-style-name="Visited_20_Internet_20_Link">http://www.collecti.cc/reseaunumerique05/wakka.php?wiki=CharteCollectif</text:a>   + mail de Nicolas</text:p>
        </text:list-item>
      </text:list>
      <text:p text:style-name="Text_20_body">Tout le monde est d'accord pour<text:span text:style-name="Strong_20_Emphasis"> passer sur une logique de "personnes" (plutôt que de structures)</text:span><text:line-break/>Donc évolution sur le wiki : faire des fiche-personnes, personne qui pourront donc se rattacher à 1 ou plusieurs structures.  + modifier les droits d'accès aux pages (sur simple identification) . Nicolas s'y colle. (+  ajouter un champ texte pour le périmètre géographique)</text:p>
      <text:list xml:id="list1052477792" text:style-name="L47">
        <text:list-item>
          <text:p text:style-name="P47"><text:span text:style-name="Strong_20_Emphasis">Le réseau doit servir notamment à co-élaborer des projets</text:span> (notamment dans le cadre des projets ERIC) ! pour cela chacun doit clairement identifier et communiquer sur ces compétences ! (cf trombinoscope et fiches structures) ajouter un champ texte pour le périmètre géographique</text:p>
        </text:list-item>
      </text:list>
      <text:p text:style-name="Text_20_body"/>
      <text:list xml:id="list2517285519" text:style-name="L48">
        <text:list-item>
          <text:p text:style-name="P48">Ne pas hésiter à solliciter le réseau par la liste de discussion <text:span text:style-name="Strong_20_Emphasis">quand on cherche une compétence partenaire</text:span> !</text:p>
        </text:list-item>
      </text:list>
      <text:p text:style-name="Text_20_body"/>
      <text:list xml:id="list2531063113" text:style-name="L49">
        <text:list-item>
          <text:p text:style-name="P49"><text:span text:style-name="Strong_20_Emphasis">Horaires</text:span> : aujourd'hui le parti pris était de dire que le créneau déjeuner permettait de se voir plus "facilement" en intégrant ce temps dans une journée de travail. Mais il apparaît que cela peut être bloquant pour d'autres --&gt; les organisateurs qui réalisent les sondages de date doivent donc proposer des horaires entre 12h et 14h ET dans des horaires de journée de travail. Il faudra alors veiller à ce que le max de personnes puissent participer et identifier si les horaires retenus ne bloquent pas toujours les mêmes personnes.</text:p>
        </text:list-item>
      </text:list>
      <text:p text:style-name="Text_20_body"/>
      <text:list xml:id="list3812949941" text:style-name="L50">
        <text:list-item>
          <text:p text:style-name="P50"><text:span text:style-name="Strong_20_Emphasis">Le réseau démarre et en est à ses balbutiements ! </text:span></text:p>
        </text:list-item>
      </text:list>
      <text:p text:style-name="Text_20_body">En effet cette réunion par ex a beaucoup tourné autour de sujets relatifs aux ERIC (institutions et partenaires) : ces sujets peuvent intéresser l'ensemble du réseau mais les attentes ne sont pas les mêmes / niveau de détail de l'information --&gt; d'une manière générale il faut veiller à distinguer des temps propres aux questions pointues / qui ne concerneraient pas l'ensemble du réseau. </text:p>
      <text:h text:style-name="Heading_20_3" text:outline-level="3"><text:soft-page-break/><text:span text:style-name="Strong_20_Emphasis">Infos du réseau national + régional</text:span></text:h>
      <text:p text:style-name="Text_20_body"/>
      <text:list xml:id="list646030301" text:style-name="L51">
        <text:list-item>
          <text:list>
            <text:list-item>
              <text:p text:style-name="P51"><text:span text:style-name="Strong_20_Emphasis">structuration nationale de la médiation numérique sous forme de SCIC</text:span> (<text:a xlink:type="simple" xlink:href="https://lamednum.coop/" text:style-name="Internet_20_link" text:visited-style-name="Visited_20_Internet_20_Link">https://lamednum.coop/</text:a>) --&gt; le métier est reconnu et se structure ! </text:p>
            </text:list-item>
          </text:list>
        </text:list-item>
      </text:list>
      <text:p text:style-name="Text_20_body">Proposée sous forme de SCIC, la MedNum devait rassembler les différentes composantes du monde de la médiation numérique (les médiateurs, les lieux, les collectivités, l’Etat, les opérateurs économiques et les affinitaires), dans leur grande diversité de forme (publique, privée non lucrative, privée marchande).<text:line-break/>L’objectif proposé ? Représenter tous ces acteurs rassemblés dans une structure économique constructive, leur proposer des services, notamment en capitalisant sur le savoir-faire individuel et mutualisé des membres, et assurer des portages pour donner à la médiation numérique une échelle d’action et de moyens à la hauteur de ses enjeux, de la force collective qu’elle constitue et des attentes des politiques publiques, au bénéfice de la société.</text:p>
      <text:list xml:id="list2558872298" text:style-name="L52">
        <text:list-item>
          <text:list>
            <text:list-item>
              <text:p text:style-name="P52"><text:span text:style-name="Strong_20_Emphasis">mutualisation d'offre de services vers les entreprises pour  les ERIC</text:span> (les mystérieux mails que vous recevez tous de la part de Stéphanie Driot)</text:p>
            </text:list-item>
          </text:list>
        </text:list-item>
      </text:list>
      <text:p text:style-name="Text_20_body">Raphaëlle sollicite directement les ERIC concernés pour la réponse à apporter à Arsenic. <text:line-break/>La discussion nous montre qu'une complémentarité avec les indépendants du réseau numérique 05 doit et peut être trouvée ! </text:p>
      <text:list xml:id="list1481012105" text:style-name="L53">
        <text:list-item>
          <text:list>
            <text:list-item>
              <text:p text:style-name="P53"><text:span text:style-name="Strong_20_Emphasis">consultation article 69</text:span> : contribution à la stratégie nationale de développement des usages et services numériques : <text:a xlink:type="simple" xlink:href="https://article69.agencedunumerique.gouv.fr/topic/58931b7ab66d187c797e51dc" text:style-name="Internet_20_link" text:visited-style-name="Visited_20_Internet_20_Link">https://article69.agencedunumerique.gouv.fr/topic/58931b7ab66d187c797e51dc</text:a>    &gt;&gt; Organisation d'une consultation "05" par les MSAP du Guillestrois-Queyras et Pays des Ecrins ! infos à venir</text:p>
            </text:list-item>
          </text:list>
        </text:list-item>
      </text:list>
      <text:p text:style-name="Text_20_body">Rappel :  L’article 69 de la Loi pour une République numérique introduit la possibilité pour les collectivités de mettre en place des stratégies de développement des usages et services numériques. Dans ce cadre, l’Agence du Numérique est en charge de la rédaction du document-cadre intitulé « Orientations nationales pour le développement des usages et des services numériques dans les territoires ».  Pour cela, ils souhaitent consulter le plus grand nombre d’acteurs concernés afin de recenser bonnes pratiques et retours d’expériences et aboutir à un livrable sous forme de fiches actions destiné à évoluer dans le temps.<text:span text:style-name="Strong_20_Emphasis"> Ils ont donc lancé une plateforme de concertation en ligne, sur laquelle vous pouvez contribuer à l’adresse suivante : </text:span><text:a xlink:type="simple" xlink:href="https://article69.agencedunumerique.gouv.fr/" text:style-name="Internet_20_link" text:visited-style-name="Visited_20_Internet_20_Link"><text:span text:style-name="Strong_20_Emphasis">https://article69.agencedunumerique.gouv.fr</text:span></text:a><text:line-break/><text:line-break/>Présentation d'un outil collaboratif : Pearltrees (par  Fabienne) --&gt; reporté !</text:p>
      <text:h text:style-name="Heading_20_3" text:outline-level="3"><text:span text:style-name="Strong_20_Emphasis">Pour les réunions à venir :</text:span> </text:h>
      <text:p text:style-name="Text_20_body"><text:line-break/>--&gt; A chaque réunion, chacun(e) a un atelier "carte blanche" : présentation d'un outil, d'une réflexion, d'un projet, d'une technique.... (accélérateur de projet ?)<text:line-break/>Qui pour la prochaine réunion ?<text:line-break/><text:line-break/></text:p>
      <text:h text:style-name="Heading_20_1" text:outline-level="1">Réunion réseau numérique 05 du 25 janvier </text:h>
      <text:p text:style-name="Text_20_body"><text:line-break/>Durée de la réunion : 2 heures entre 12h et 14h ou 12h30 et 14h30<text:line-break/><text:line-break/><text:span text:style-name="Strong_20_Emphasis"><text:span text:style-name="T1">Ordre du jour : </text:span></text:span><text:line-break/>    <text:line-break/>- Infos du réseaux : <text:line-break/>        Nouveaux projets : Rions de Soleil web café<text:line-break/>                                        - Avantic : espace numérique public ?<text:line-break/>                                        - l'ARS sur l'éducation numérique<text:line-break/>                                        - Cartoparty avec l'Adrets<text:line-break/>- Propositions de projets communs : liste des projets possibles (voir sur le wiki les bons plans) :<text:line-break/>       - Divers<text:line-break/>       <text:line-break/><text:span text:style-name="Strong_20_Emphasis">Tour de table des présents :</text:span></text:p>
      <text:list xml:id="list170396815" text:style-name="L54">
        <text:list-item>
          <text:p text:style-name="P86">EXCUSES : Fabienne Morel, Florence Reynier, Nicolas Geiger</text:p>
        </text:list-item>
        <text:list-item>
          <text:p text:style-name="P86">Eric Sotoca-Online:</text:p>
        </text:list-item>
        <text:list-item>
          <text:p text:style-name="P86">Chrisitan : présentation du Ludambule. Animations jeux Vidéos. Prévention également. Formé aux outils numériques collaboratifs.</text:p>
        </text:list-item>
        <text:list-item>
          <text:p text:style-name="P86">GSA05 : eric et Vincent Fernandez, mécénat de compétence orange sur deux ans à GSA05. Chargé de développement numérique sur sa fiche de poste, !I representera GSa05 lors des réunion de notre réseau.</text:p>
        </text:list-item>
        <text:list-item>
          <text:p text:style-name="P86">Eric Compiegne : presentation de la Bdp. Cf CR précédents. Volonté de créer un portail de l'offre numérique. En direction des utilisateurs des biblios clés du réseau. Dans un second temps, lié aux autres services du département. Relié au pôle solidarité du Conseil Départemental Hautes-Alpes</text:p>
        </text:list-item>
        <text:list-item>
          <text:p text:style-name="P86">Thierry : fantasticode. Asso créee pour apprendre aux enfants à programmer. Former des formateurs.Pas de salariés, petits moyens. Essouflement ces derniers mois. Plan de formation pour les personnels de la fonction publique territoriale en cours mais deux fois annulé car difficulté à faire passer la necessité de ces formations auprès des salariés. Pas possible d'être moteur sur des projets car manque de dispo. cherche plutôt à se rapprocher de projets en construction ou à construire pour pouvoir apporter leur spécificité. Club Code tous les mercredi après midi. Participe à un concours. </text:p>
        </text:list-item>
        <text:list-item>
          <text:p text:style-name="P54">Dorothée : Adelha. Très prochainement recrutement d'un animateur en numérique sur les financements contrat de ville mais aussi quartier de Veille. Ligue au niveau national a lancé plusieurs prog sur le numérique. Approche historiquement par éducation à l'image, à l'information et la promotion des journaux dans les écoles. Approche des contenus, verif des sources. Antériorité forte donc sur ces thématiques. Ces compétences et expériences se convertissent en numérique maintenant. Convergence avec décodeurs numérique dans le cadre d'un PIA porté au niveau national. Trois ans, intervention de 1000 volontaires en service civique sur la médiation numérique. Mission clés en main dont notamment Intervention auprès des personnes agées (Epad) sur le thème : comment garder le contact avec sa famille avec des tablettes. Ecole et autour Ecole : enjeux et création de support robotique et codes. 3eme mission grand publc, appui avec de volontaires pour enrichir les actions déjà menées dans les espaces numériques par exemple mais pas que.  Demandeur action autour des enjeux d'illetrisme numérique. 1 mois pour une présence effective sur le quartier sans impondérables.</text:p>
        </text:list-item>
      </text:list>
      <text:p text:style-name="Text_20_body"/>
      <text:h text:style-name="Heading_20_3" text:outline-level="3">Présentation  de l'OJ par Christian :</text:h>
      <text:p text:style-name="Text_20_body"><text:soft-page-break/><text:line-break/><text:span text:style-name="Strong_20_Emphasis">Les projets en cours ou à venir . </text:span></text:p>
      <text:list xml:id="list500197114" text:style-name="L55">
        <text:list-item>
          <text:list>
            <text:list-item>
              <text:p text:style-name="P87">- Web Café à la Grave, Rions de Soleil prévoit l'ouverture d'un café sur Embrun comme support d'animation culturelle et le siège d'une Web TELE.</text:p>
            </text:list-item>
            <text:list-item>
              <text:p text:style-name="P87">- espace co-working dans deux mois sur Serres; Espace co-working et faire revivre l'Ecomusée de Serres. Serres Les'arts. Le Hang'Arts artisans d'arts et salle d'expo; Diversification par du théâtre. Financement possible par le nx parc des barionnies. </text:p>
            </text:list-item>
            <text:list-item>
              <text:p text:style-name="P87">- Fondation de France Hors piste : Avantic, espace numérique public. avantic  , asso à rayonnement on sait pas.</text:p>
            </text:list-item>
            <text:list-item>
              <text:p text:style-name="P87">- Horizon Multimédia, La Vilette (83) financé par l'ARS en partie. Prevention à la cyberdépendance. MD des Adolescents (livret jeux vidéo financé).</text:p>
            </text:list-item>
            <text:list-item>
              <text:p text:style-name="P87">- Cartoparty. Style OpenstreetMap : ADRETS</text:p>
            </text:list-item>
            <text:list-item>
              <text:p text:style-name="P55">- conférences dématerialisée. Présentation du projet par Vincent. </text:p>
            </text:list-item>
          </text:list>
        </text:list-item>
      </text:list>
      <text:p text:style-name="Text_20_body"><text:line-break/><text:span text:style-name="Strong_20_Emphasis">Structuration de réseau :</text:span><text:line-break/>Vincent : pas de nécessité de structurer par association ce collectif. Interêt de la démarche est l'état de lieux et compétences de chacun. Par contre vrai potentiel de catalyseurs de projet numérique sur le département. <text:line-break/>Pas de structure mais une identité (visuel, flyer, logo, newletter ...) afin de pouvoir être identifié déjà puis discriminé en fonction des projets à développer et des acteurs sur le territoire. <text:line-break/>Co-formation ? Une newsletter ? PearlTrees paramétrage possible d'une veille. Adrets aurait du financement pour coordonner le collectif. <text:line-break/>Dorothée : Flyer site, intérêt ? Difficulté à faire vivre ce réseau . Or c'est un réel besoin. Sinon, ne sert à rien. <text:line-break/><text:line-break/>Donc de l'avis majoritaire des présents dans un premier temps axer sur l'interêt pour les acteurs du réseau puis second temps, ou pas, tourner vers le grand-public.  On attend vos retours (les absent du jour) sur ce point : que veut-on faire et afficher sur ce reseau. <text:line-break/><text:line-break/><text:line-break/><text:line-break/><text:line-break/><text:line-break/><text:span text:style-name="Strong_20_Emphasis"><text:span text:style-name="T1">Ordre du jour : </text:span></text:span><text:line-break/><text:line-break/>- Philosophie de chacun pour ce réseau :  Pourquoi je veux un réseau/collectif ou autre sur le numérique ? Que vais-je apporter ? Qu'ai-je envie de partager ? Qu'est-ce que je viens chercher dans ce réseau ? Comment structurer ce réseau ? Rester de façon informelle ou plus formelle...?<text:line-break/><text:line-break/>- Point sur le projet de semaine d'animations numériques pour le centre social de Fontreyne<text:line-break/>    --&gt; le dossier a évolué depuis : ce serait un projet pour l'ensemble des centres sociaux : Muriel Théodas, directrice du C.S. de Fontreyne, recontacte Christian pour une réunion : elle veut que les potentiels partenaires sur ce projet (donc nous !) viennent à une prochaine réunion des directeurs(trices) des centres sociaux.<text:line-break/><text:line-break/>- info sur l'envie de structure départementale (dont le petit nom est "la bouteille à la mer")  qui nous permettrait d'aller chercher des gros financements (genre FEDER, mini 200000€), en montant des actions communes. Plusieurs initiatives à faire converger (projet Locommun, réseau numérique 05, et cette "bouteille à la mer") - Par Nico<text:line-break/><text:line-break/>- Point sur les dossiers possibles de projets commun : envoyés par Nico notamment, voir onglet "bons plans" : Living PACA Labs, Leader, Fondation de France<text:line-break/><text:line-break/>- Infos du réseaux (nouvelles personnes intéressées, prochains événements de chacun(e) touchant au numérique. Dont point sur le futur espace de coworking culturel sur Serres.<text:line-break/><text:line-break/>PIstes de financement  :</text:p>
      <text:list xml:id="list701495091" text:style-name="L56">
        <text:list-item>
          <text:list>
            <text:list-item>
              <text:p text:style-name="P88">médiation à la data : Openpaca</text:p>
            </text:list-item>
            <text:list-item>
              <text:p text:style-name="P88">smart moutain : financement et accompagnement</text:p>
            </text:list-item>
            <text:list-item>
              <text:p text:style-name="P88">espaces valléens</text:p>
            </text:list-item>
            <text:list-item>
              <text:p text:style-name="P88">leader</text:p>
            </text:list-item>
            <text:list-item>
              <text:p text:style-name="P88">pacalabs</text:p>
            </text:list-item>
            <text:list-item>
              <text:p text:style-name="P88">fondation de France</text:p>
            </text:list-item>
            <text:list-item>
              <text:p text:style-name="P88">Si tout va bien : nouveaux appels à projet ERIC en avril : si vous avez des choses à suggérer, Arsenic va être consulté début janvier par Natacha Crimier</text:p>
            </text:list-item>
            <text:list-item>
              <text:p text:style-name="P56">Grande école du numérique : sur le modèle de la bouteille à la mer, l'appel concerne des gros projets, donc on pourrait l'utiliser  (fantasticode serait intéressé) objectifs d'organisme de formation, former des développeurs</text:p>
            </text:list-item>
          </text:list>
        </text:list-item>
      </text:list>
      <text:p text:style-name="Text_20_body">Réunion ARSENIC : besoins autour de l'accompagnement des entreprises<text:line-break/>--&gt; partenaires : CMA, ADET sont ouverts<text:line-break/><text:line-break/>nouveaux publics : les employeurs CESU, les professionnels des services à la personne<text:line-break/><text:line-break/></text:p>
      <text:h text:style-name="Heading_20_1" text:outline-level="1">Réunion du 20 décembre.</text:h>
      <text:p text:style-name="Text_20_body"/>
      <text:list xml:id="list1698703025" text:style-name="L58">
        <text:list-item>
          <text:p text:style-name="P89"> Petit retour sur l'historique du réseau</text:p>
        </text:list-item>
        <text:list-item>
          <text:p text:style-name="P57">Point sur la rencontre de lundi 19 du Workcamp à la Locomotive (espace de coworking à Gap)</text:p>
        </text:list-item>
      </text:list>
      <text:p text:style-name="Text_20_body"><text:soft-page-break/>Politique régionale : allez vers les entreprises : compétence économique (le département s'occupe plus du champ social)<text:line-break/>Le matin : chambre ds métiers de l'artisanat et l'Adet : on a pu voir quels étaient les besoins des entreprises<text:line-break/>L'après midi : comment mettre en œuvre et permettre une visibilité des espaces Eric auprès des entreprises.<text:line-break/>Arsenic va participer à une discussion avec la région.<text:line-break/>Les prestataires privés sont aussi utiles pour intervenir auprès des entreprises (sans que ce ne soit que les Erics : les Erics pourront recenser les besoins et ensuite diffuser dans leurs réseaux).Avec une réflexion sur le numérique parler d'usage et pas que d'outils.<text:line-break/>Le chèque numérique : pas encore passé.Volonté nationale.Proposé par Médiacité (Bordeaux) : son nom "Aptic". Une sorte de "chèque culture" qui permet aux bénéficiaires d'avoir des conseils numériques.On achète pour tel ou tel montant et ensuite on va voir qui l'on souhaite et on paye en chèque Aptic. Ce système permet aussi un traçage des usages.<text:line-break/>Appel à projet ERIC autour d'avril mai pour être opérationnel dans l'été.</text:p>
      <text:list xml:id="list3801850584" text:style-name="L59">
        <text:list-item>
          <text:p text:style-name="P58"> Point sur le projet de semaine d'animations numériques pour le centre social de Fontreynes</text:p>
        </text:list-item>
      </text:list>
      <text:p text:style-name="Text_20_body">.Christian va mettre sur le wiki le projet proposé.En attente de l'invitation de la réunion des directeurs-trices des Centre Sociaux de Gap pour co-construire et finaliser cela.<text:line-break/>Cela permettra une première coopération entre les membres du réseau.(même si certain(e)s ont déjà travaillé ensemble).</text:p>
      <text:list xml:id="list2145729456" text:style-name="L60">
        <text:list-item>
          <text:p text:style-name="P59">Philosophie de chacun pour ce réseau</text:p>
        </text:list-item>
      </text:list>
      <text:p text:style-name="Text_20_body"><text:line-break/>- <text:span text:style-name="Strong_20_Emphasis">Présentation de Cathy</text:span> : intéressant d'être en réseau. Être moins isolée / être plus lisible pour le public., elle est déjà dans le réseau Innover en Baronnie comment se positionner ?<text:line-break/>Ont une imprimante 3D, mais n'est pas compétente.Peut la mettre à disposition en échange de savoir faire. --&gt; démonstration par qqun de compétent ? (Fabalpes ?)<text:line-break/>Le réseau c'est un partage des compétences, en matériel.<text:line-break/>Maitrise de Publisher et de logiciel de montage.<text:line-break/>Innover en Baronnies (plutôt orientés tiers lieux, même s'il y a des Erics) : carte des acteurs à destination du public. <text:line-break/>Intérêt pour les financements groupés, mais ne fait pas de montage de dossier.<text:line-break/>En attente de la fin de la fusion des Comcom.<text:line-break/>(Plein de structures relais type MSAP, ERIC, tiers lieux dans les Baronnies)<text:line-break/><text:line-break/>- <text:span text:style-name="Strong_20_Emphasis">Christophe</text:span> : éducation aux médias, dont la vidéo; donc des écrans etc  Référence sur impacts Psy / écrans : Serge Tisseran <text:line-break/>Monte un TAP (Temps d'Activités Périscolaires) sur cette thématique avec Géraldine .<text:line-break/>Monter ensemble une réflexion collective sur cette thématique !<text:line-break/>Souhaite avoir la richesse de chaque membre du réseau sur cette réflexion.(Question de l’illettrisme numérique).<text:line-break/>MILITANT<text:line-break/>--&gt; mettre en cohérences nos compétences/actions respectives pour monter des "projets lego" avec des fils conducteurs ex : semaine pour le centre social de Fontreyne<text:line-break/>--&gt; idem pour monter des formations ensemble ! cf formations CNFPT, formations de la DDCSPP  (BPJEPS)<text:line-break/><text:line-break/>- <text:span text:style-name="Strong_20_Emphasis">Guillaume présente l'Adrets</text:span><text:line-break/>Intervention formation à l'accompagnement au numérique des usagers des MSAP avec création d'un SPOC (sorte d'outil de formation dématérialisée en interne)<text:line-break/>Interpellé aussi par la  Poste sur le numérique<text:line-break/>Cartographie participative.<text:line-break/>Visio : <text:line-break/>    . conseil sur l'équipement, guide d'animation de réunion en visio, logiciels ...  <text:line-break/>    . Prêt de salle équipée à l'ADRETS : videoproj, tableau blanc interactif (idéal pour formation !), caméra rotative, microomnidirectionnel + malette disponible en prêt (avec convention de prêt) avec système combiné caméra, micro, enceinte.<text:line-break/>Outils collaboratifs (Animacoop)<text:line-break/>MILITANTS<text:line-break/><text:line-break/><text:span text:style-name="Strong_20_Emphasis">- Fabienne du CDR :</text:span> <text:line-break/>    Projet avec bibliothécaires en avril (avec BDP) <text:line-break/>    <text:line-break/>   PISTES d'action :</text:p>
      <text:list xml:id="list178157006" text:style-name="L61">
        <text:list-item>
          <text:p text:style-name="P90">créer le réseau en agissant ! on peut essayer de commencer avec une semaine du numérique</text:p>
        </text:list-item>
        <text:list-item>
          <text:p text:style-name="P90">mutualisation de matos : mettre la liste sur le wiki !</text:p>
        </text:list-item>
        <text:list-item>
          <text:p text:style-name="P90">objectifs : élargir au delà de Gap !</text:p>
        </text:list-item>
        <text:list-item>
          <text:p text:style-name="P90">mettre en cohérences nos compétences/actions respectives pour monter des "projets lego" avec des fils conducteurs ex : semaine pour le centre social de Fontreyne</text:p>
        </text:list-item>
        <text:list-item>
          <text:p text:style-name="P90">idem pour monter des formations ensemble ! cf formations CNFPT, formations de la DDCSPP  (BPJEPS)</text:p>
        </text:list-item>
        <text:list-item>
          <text:p text:style-name="P90">Tenter d'intégrer la médiathèque de GAP qui a des actions de med num : en parler d'abord à Eric Compiègne (BDP)</text:p>
        </text:list-item>
        <text:list-item>
          <text:p text:style-name="P60">    ouvrir le réseau vers le Nord du département : </text:p>
        </text:list-item>
      </text:list>
      <text:p text:style-name="Text_20_body">     --&gt;  on mettra sur la table tous nos contacts du Nord pour tenter de les connecter avec nos actions. <text:line-break/>     L'ADRETS essaie de trouver des financements pour structurer un réseau autour de la médiation numérique sur les Alpes. On vous tient au courant ! ca pourrait dynamiser nos actions ;-)<text:line-break/>     <text:line-break/>     ____<text:line-break/>     </text:p>
      <text:h text:style-name="Heading_20_3" text:outline-level="3">    <text:span text:style-name="Strong_20_Emphasis"> Retours d'Eric Compiègne de la BDP - Département 05</text:span></text:h>
      <text:p text:style-name="Text_20_body"><text:line-break/>     <text:line-break/>     <text:line-break/><text:span text:style-name="Strong_20_Emphasis">MÉDIATHÈQUE DE GAP</text:span><text:line-break/>Ok pour contacter Cécile Candido à la Médiathèque de Gap et lui proposer de participer au réseau.<text:line-break/> <text:line-break/>Intégrer la Médiathèque de Gap au réseau numérique me paraît important. Le lieu est central et très bien identifié sur la commune et au-delà. La Médiathèque cherche à consolider sa présence et ses compétences du côté du numérique et travaille bien avec les partenaires locaux.<text:line-break/> <text:line-break/><text:span text:style-name="Strong_20_Emphasis">PHILOSOPHIE DU RÉSEAU</text:span><text:line-break/><text:span text:style-name="Strong_20_Emphasis"><text:span text:style-name="Emphasis">Ce qu’on en attend :</text:span></text:span><text:line-break/>• partage d’informations : connaître les activités, compétences, propositions de chacun,<text:line-break/>• projets communs : médiation numérique auprès des publics du département.<text:line-break/><text:span text:style-name="Strong_20_Emphasis"><text:span text:style-name="Emphasis">Ce qu’on peut apporter :</text:span></text:span><text:line-break/>• formation : familiariser les bibliothécaires bénévoles et salariés du réseau avec les pratiques numériques. Leur faire connaître le réseau des acteurs locaux,<text:line-break/>• médiation : encourager la programmation de médiations autour du numérique dans les bibliothèques du département en partenariat avec les acteurs locaux,<text:line-break/>• communication : diffuser vos infos et propositions aux bibliothèques du 05.<text:line-break/><text:span text:style-name="Strong_20_Emphasis"><text:span text:style-name="Emphasis">Ce qu’on a fait :</text:span></text:span><text:line-break/>• pour le réseau des bibliothèques du 05 :<text:line-break/>- administration du portail  <text:a xlink:type="simple" xlink:href="http://bibliotheques.hautes-alpes.fr/" text:style-name="Internet_20_link" text:visited-style-name="Visited_20_Internet_20_Link">http://bibliotheques.hautes-alpes.fr</text:a><text:line-break/>- accompagnement des bibliothèques pour l’acquisition de matériel et les projets de création/rénovation (financements, conseil),<text:line-break/>- prêt de valises numérique, tablettes et liseuses chargées de contenus sélectionnés (Le Dévoluy, St-Jean-St-Nicolas, Laragne, Tallard, St-Auban-d’Oze, Montmorin, Guillestre, La Salle les Alpes, Sigoyer, etc.)<text:line-break/>- formation des bibliothécaires sur les dernières années. 2017 : formation « votre atelier numérique » assurée par Fabienne Morel, formations proposées en territoire (voir catalogue)<text:line-break/>• chaque année, élaboration et prêt d’une sélection de documents avec GSA05 pour leur expo annuelle. 2016 autour de Fabriq’Expo : livres pop-up, documentaires sur le numérique, le codage, la fabrication, le DIY, etc.<text:line-break/>• accueil de partenaires lors de nos formations, quand le nombre de places le permet.<text:line-break/> <text:line-break/><text:span text:style-name="Strong_20_Emphasis">RESSOURCES NUMÉRIQUES – 24 mars 2017</text:span><text:line-break/>Nous souhaitons créer une offre de ressources en ligne sur notre portail en 2018. Nous nous associerons avec plusieurs bibliothèques clés du département pour promouvoir ces services.<text:line-break/>Le 24 mars 2017, Louis Burle, conseiller livre et lecture pour la Direction régionale des affaires culturelles (DRAC Paca), viendra pour une journée de formation en direction des bibliothécaires du réseau. Il présenter les types de ressources en ligne, les enjeux sur les territoires, les possibilités d’aides de la DRAC.<text:line-break/>Destinée avant tout aux bibliothécaires, cette journée peut être une occasion de mieux comprendre notre métier, nos missions. On pourrait peut-être y accueillir un ou plusieurs membres du réseau numérique. Dites-moi si vous êtes intéressés et je verrai avec le directeur de la BDP.<text:line-break/> <text:line-break/>,</text:p>
      <text:section text:style-name="Sect1" text:name="comments">
        <text:p text:style-name="Text_20_body"><text:bookmark text:name="c-1B7bDPYkrGP54C6X"/>* Je ne sais pas comment formuler ça...</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UDEC2016</dc:title>
    <meta:initial-creator>Etherpad</meta:initial-creator>
    <dc:creator>Etherpad</dc:creator>
    <meta:document-statistic meta:table-count="0" meta:image-count="0" meta:object-count="0" meta:page-count="18" meta:paragraph-count="322" meta:word-count="14552" meta:character-count="94704" meta:non-whitespace-character-count="78868"/>
    <meta:generator>LibreOffice/7.0.4.2$Linux_X86_64 LibreOffice_project/00$Build-2</meta:generator>
    <meta:user-defined meta:name=""/>
  </office:meta>
</office:document-meta>
</file>